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0000007159F734F79.jpg"/>
  <manifest:file-entry manifest:media-type="image/jpeg" manifest:full-path="Pictures/1000000000000A310000072E3BEE90F4.jpg"/>
  <manifest:file-entry manifest:media-type="image/jpeg" manifest:full-path="Pictures/1000000000000A22000007245872E9FF.jpg"/>
  <manifest:file-entry manifest:media-type="image/jpeg" manifest:full-path="Pictures/1000000000000A0B000007884D0C2C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2" svg:width="30.16cm" svg:height="21.217cm" draw:transform="rotate (-1.57079632679579) translate (25.6892777777778cm -4.47145833333333cm)">
        <draw:image xlink:href="Pictures/1000000000000A310000072E3BEE90F4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2" svg:width="30.273cm" svg:height="20.949cm" draw:transform="rotate (-1.57079632679579) translate (25.6116666666667cm -4.66195833333333cm)">
        <draw:image xlink:href="Pictures/1000000000000A40000007159F734F79.jpg" xlink:type="simple" xlink:show="embed" xlink:actuate="onLoad">
          <text:p/>
        </draw:image>
      </draw:frame>
      <draw:frame text:anchor-type="page" text:anchor-page-number="0" draw:z-index="4" draw:name="Picture 13" draw:style-name="gr1" draw:text-style-name="P2" svg:width="29.692cm" svg:height="22.288cm" draw:transform="rotate (-1.57079632679579) translate (25.9909027777778cm -3.70240277777778cm)">
        <draw:image xlink:href="Pictures/1000000000000A0B000007884D0C2CEC.jpg" xlink:type="simple" xlink:show="embed" xlink:actuate="onLoad">
          <text:p/>
        </draw:image>
      </draw:frame>
      <draw:frame text:anchor-type="page" text:anchor-page-number="0" draw:z-index="6" draw:name="Picture 15" draw:style-name="gr1" draw:text-style-name="P2" svg:width="29.96cm" svg:height="21.083cm" draw:transform="rotate (-1.57079632679579) translate (25.5234722222222cm -4.43970833333333cm)">
        <draw:image xlink:href="Pictures/1000000000000A22000007245872E9FF.jpg" xlink:type="simple" xlink:show="embed" xlink:actuate="onLoad">
          <text:p/>
        </draw:image>
      </draw:frame>
      <text:p text:style-name="P1"><draw:frame draw:style-name="fr1" text:anchor-type="as-char" svg:width="30.097cm" svg:height="21.174cm" draw:z-index="1"><draw:image xlink:href="Pictures/1000000000000A310000072E3BEE90F4.jpg" xlink:type="simple" xlink:show="embed" xlink:actuate="onLoad"/></draw:frame></text:p>
      <text:p text:style-name="Standard"><text:soft-page-break/><draw:frame draw:style-name="fr1" text:anchor-type="as-char" svg:width="30.26cm" svg:height="20.939cm" draw:z-index="3"><draw:image xlink:href="Pictures/1000000000000A40000007159F734F79.jpg" xlink:type="simple" xlink:show="embed" xlink:actuate="onLoad"/></draw:frame></text:p>
      <text:p text:style-name="Standard"><text:soft-page-break/><draw:frame draw:style-name="fr1" text:anchor-type="as-char" svg:width="29.662cm" svg:height="22.266cm" draw:z-index="5"><draw:image xlink:href="Pictures/1000000000000A0B000007884D0C2CEC.jpg" xlink:type="simple" xlink:show="embed" xlink:actuate="onLoad"/></draw:frame></text:p>
      <text:p text:style-name="Standard"><text:bookmark-start text:name="_GoBack"/><text:soft-page-break/><draw:frame draw:style-name="fr1" text:anchor-type="as-char" svg:width="29.947cm" svg:height="21.073cm" draw:z-index="7"><draw:image xlink:href="Pictures/1000000000000A22000007245872E9FF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2</meta:editing-cycles>
    <meta:creation-date>2020-04-23T13:29:00</meta:creation-date>
    <dc:date>2020-04-23T13:29:00</dc:date>
    <meta:editing-duration>P0D</meta:editing-duration>
    <meta:generator>OpenOffice/4.1.6$Win32 OpenOffice.org_project/416m1$Build-9790</meta:generator>
    <meta:document-statistic meta:table-count="0" meta:image-count="4" meta:object-count="0" meta:page-count="4" meta:paragraph-count="4" meta:word-count="0" meta: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