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'Segoe UI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d2d2d" style:font-name="Verdana" fo:font-size="8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76ff" style:font-name="Verdana" fo:font-size="8.25pt" fo:letter-spacing="normal" fo:font-style="normal" fo:font-weight="normal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mysly na zabawki kreatywne - upcykling</text:p>
      <text:p text:style-name="P2"><text:a xlink:type="simple" xlink:href="https://madebybibi.blogspot.com/2019/10/cos-z-niczego-upcykling.html" text:style-name="Internet_20_link" text:visited-style-name="Visited_20_Internet_20_Link"><text:span text:style-name="T1">https://madebybibi.blogspot.com/2019/10/cos-z-niczego-upcykling.html</text:span>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, 'Segoe UI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S</meta:editing-duration>
    <meta:editing-cycles>3</meta:editing-cycles>
    <meta:generator>OpenOffice/4.1.6$Win32 OpenOffice.org_project/416m1$Build-9790</meta:generator>
    <dc:date>2020-04-06T10:45:59.88</dc:date>
    <meta:document-statistic meta:table-count="0" meta:image-count="0" meta:object-count="0" meta:page-count="1" meta:paragraph-count="2" meta:word-count="7" meta:character-count="108"/>
    <meta:user-defined meta:name="Info 1"/>
    <meta:user-defined meta:name="Info 2"/>
    <meta:user-defined meta:name="Info 3"/>
    <meta:user-defined meta:name="Info 4"/>
  </office:meta>
</office:document-meta>
</file>