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bawy rozwijajace motorykę małą</text:p>
      <text:p text:style-name="P1"><text:a xlink:type="simple" xlink:href="https://m.youtube.com/watch?v=J3WqxZfgxvw" text:style-name="Internet_20_link" text:visited-style-name="Visited_20_Internet_20_Link"><text:span text:style-name="T1">https://m.youtube.com/watch?v=J3WqxZfgxv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0-04-06T10:45:34.96</dc:date>
    <meta:document-statistic meta:table-count="0" meta:image-count="0" meta:object-count="0" meta:page-count="1" meta:paragraph-count="2" meta:word-count="5" meta:character-count="73"/>
    <meta:user-defined meta:name="Info 1"/>
    <meta:user-defined meta:name="Info 2"/>
    <meta:user-defined meta:name="Info 3"/>
    <meta:user-defined meta:name="Info 4"/>
  </office:meta>
</office:document-meta>
</file>