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A2000005147856E63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16.001cm" svg:height="22.367cm" svg:x="0cm" svg:y="0cm">
        <draw:image xlink:href="Pictures/10000000000003A2000005147856E63D.gif" xlink:type="simple" xlink:show="embed" xlink:actuate="onLoad">
          <text:p/>
        </draw:image>
      </draw:frame>
      <text:p text:style-name="P1"><draw:frame draw:style-name="fr1" text:anchor-type="as-char" svg:width="16.002cm" svg:height="22.368cm" draw:z-index="1"><draw:image xlink:href="Pictures/10000000000003A2000005147856E63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3</meta:editing-cycles>
    <meta:creation-date>2020-04-16T08:56:00</meta:creation-date>
    <dc:date>2020-04-16T08:56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