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12C000001A33B02AE08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" svg:width="16.001cm" svg:height="22.347cm" svg:x="0cm" svg:y="0cm">
        <draw:image xlink:href="Pictures/100000000000012C000001A33B02AE08.gif" xlink:type="simple" xlink:show="embed" xlink:actuate="onLoad">
          <text:p/>
        </draw:image>
      </draw:frame>
      <text:p text:style-name="P1"><draw:frame draw:style-name="fr1" text:anchor-type="as-char" svg:width="16.002cm" svg:height="22.348cm" draw:z-index="1"><draw:image xlink:href="Pictures/100000000000012C000001A33B02AE08.gif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gorzata</meta:initial-creator>
    <dc:creator>malgorzata</dc:creator>
    <meta:editing-cycles>6</meta:editing-cycles>
    <meta:creation-date>2020-04-16T08:47:00</meta:creation-date>
    <dc:date>2020-04-16T09:01:00</dc:date>
    <meta:editing-duration>PT8S</meta:editing-duration>
    <meta:generator>OpenOffice/4.1.6$Win32 OpenOffice.org_project/416m1$Build-9790</meta:generator>
    <meta:document-statistic meta:table-count="0" meta:image-count="1" meta:object-count="0" meta:page-count="1" meta:paragraph-count="1" meta:word-count="0" meta:character-count="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