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650000030AE63779FE.jpg"/>
  <manifest:file-entry manifest:media-type="image/jpeg" manifest:full-path="Pictures/10000000000005650000030A93CB4A11.jpg"/>
  <manifest:file-entry manifest:media-type="image/jpeg" manifest:full-path="Pictures/10000000000005650000030A1697E482.jpg"/>
  <manifest:file-entry manifest:media-type="image/jpeg" manifest:full-path="Pictures/10000000000005650000030AE18FEF6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5" draw:style-name="gr1" draw:text-style-name="P2" svg:width="15.953cm" svg:height="8.995cm" svg:x="0cm" svg:y="0cm">
        <draw:image xlink:href="Pictures/10000000000005650000030AE18FEF64.jpg" xlink:type="simple" xlink:show="embed" xlink:actuate="onLoad">
          <text:p/>
        </draw:image>
      </draw:frame>
      <draw:frame text:anchor-type="page" text:anchor-page-number="0" draw:z-index="2" draw:name="Picture 14" draw:style-name="gr1" draw:text-style-name="P2" svg:width="15.953cm" svg:height="8.995cm" svg:x="0cm" svg:y="0cm">
        <draw:image xlink:href="Pictures/10000000000005650000030A1697E482.jpg" xlink:type="simple" xlink:show="embed" xlink:actuate="onLoad">
          <text:p/>
        </draw:image>
      </draw:frame>
      <draw:frame text:anchor-type="page" text:anchor-page-number="0" draw:z-index="4" draw:name="Picture 2" draw:style-name="gr1" draw:text-style-name="P2" svg:width="15.953cm" svg:height="8.995cm" svg:x="0cm" svg:y="0cm">
        <draw:image xlink:href="Pictures/10000000000005650000030A93CB4A11.jpg" xlink:type="simple" xlink:show="embed" xlink:actuate="onLoad">
          <text:p/>
        </draw:image>
      </draw:frame>
      <draw:frame text:anchor-type="page" text:anchor-page-number="0" draw:z-index="6" draw:name="Picture 13" draw:style-name="gr1" draw:text-style-name="P2" svg:width="15.953cm" svg:height="8.995cm" svg:x="0cm" svg:y="0cm">
        <draw:image xlink:href="Pictures/10000000000005650000030AE63779FE.jpg" xlink:type="simple" xlink:show="embed" xlink:actuate="onLoad">
          <text:p/>
        </draw:image>
      </draw:frame>
      <text:p text:style-name="P1"><draw:frame draw:style-name="fr1" text:anchor-type="as-char" svg:width="15.954cm" svg:height="8.996cm" draw:z-index="1"><draw:image xlink:href="Pictures/10000000000005650000030AE18FEF64.jpg" xlink:type="simple" xlink:show="embed" xlink:actuate="onLoad"/></draw:frame><draw:frame draw:style-name="fr1" text:anchor-type="as-char" svg:width="15.954cm" svg:height="8.996cm" draw:z-index="3"><draw:image xlink:href="Pictures/10000000000005650000030A1697E482.jpg" xlink:type="simple" xlink:show="embed" xlink:actuate="onLoad"/></draw:frame><text:soft-page-break/><draw:frame draw:style-name="fr1" text:anchor-type="as-char" svg:width="15.954cm" svg:height="8.996cm" draw:z-index="5"><draw:image xlink:href="Pictures/10000000000005650000030A93CB4A11.jpg" xlink:type="simple" xlink:show="embed" xlink:actuate="onLoad"/></draw:frame><draw:frame draw:style-name="fr1" text:anchor-type="as-char" svg:width="15.954cm" svg:height="8.996cm" draw:z-index="7"><draw:image xlink:href="Pictures/10000000000005650000030AE63779F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Palczewska</meta:initial-creator>
    <dc:creator>Agnieszka Palczewska</dc:creator>
    <meta:editing-cycles>4</meta:editing-cycles>
    <meta:creation-date>2020-04-24T11:35:00</meta:creation-date>
    <dc:date>2020-04-24T12:12:00</dc:date>
    <meta:editing-duration>PT34S</meta:editing-duration>
    <meta:generator>OpenOffice/4.1.6$Win32 OpenOffice.org_project/416m1$Build-9790</meta:generator>
    <meta:document-statistic meta:table-count="0" meta:image-count="4" meta:object-count="0" meta:page-count="2" meta:paragraph-count="1" meta:word-count="0" meta:character-count="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