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<text:span text:style-name="T3"><text:s/>ORTOGRAFIA <text:s text:c="2"/>NA <text:s text:c="2"/>WESOŁO</text:span></text:p>
      <text:p text:style-name="P1"><text:s text:c="53"/></text:p>
      <text:p text:style-name="P1"><text:s text:c="56"/><text:span text:style-name="T3"><text:s text:c="3"/>kiedy <text:s/></text:span><text:span text:style-name="T4">Ó </text:span><text:span text:style-name="T3">, kiedy</text:span><text:span text:style-name="T5"> <text:s/></text:span><text:span text:style-name="T4">U</text:span></text:p>
      <text:p text:style-name="P1"><text:span text:style-name="T1"><text:s text:c="59"/></text:span></text:p>
      <text:p text:style-name="P1"><text:span text:style-name="T1"/></text:p>
      <text:p text:style-name="P1"><text:span text:style-name="T1"><text:s text:c="73"/></text:span><text:span text:style-name="T4"><text:s text:c="2"/>ó</text:span></text:p>
      <text:p text:style-name="P1"><text:span text:style-name="T4"/></text:p>
      <text:p text:style-name="P1"><text:span text:style-name="T4"><text:s text:c="44"/></text:span><text:span text:style-name="T5">Nikną wszelkie niepokoje</text:span></text:p>
      <text:p text:style-name="P1"><text:span text:style-name="T5"><text:s text:c="44"/>kiedy stwierdzę: dw</text:span><text:span text:style-name="T4">ó</text:span><text:span text:style-name="T5">jka – dw</text:span><text:span text:style-name="T4">o</text:span><text:span text:style-name="T5">je.</text:span></text:p>
      <text:p text:style-name="P1"><text:span text:style-name="T5"><text:s text:c="44"/>Nie drży także ma stalówka</text:span></text:p>
      <text:p text:style-name="P1"><text:span text:style-name="T5"><text:s text:c="44"/>pisząc: </text:span><text:span text:style-name="T4">-ó</text:span><text:span text:style-name="T5">wna, </text:span><text:span text:style-name="T4">-ó</text:span><text:span text:style-name="T5">w i </text:span><text:span text:style-name="T4">-ó</text:span><text:span text:style-name="T5">wka.</text:span></text:p>
      <text:p text:style-name="P1"><text:span text:style-name="T5"><text:s text:c="46"/></text:span></text:p>
      <text:p text:style-name="P1"><text:span text:style-name="T5"><text:s text:c="44"/>Zaokrąglam ó w dwu słowach:</text:span></text:p>
      <text:p text:style-name="P1"><text:span text:style-name="T5"><text:s text:c="44"/></text:span><text:span text:style-name="T4">ó</text:span><text:span text:style-name="T5">smy, </text:span><text:span text:style-name="T4">ó</text:span><text:span text:style-name="T5">w, bo </text:span><text:span text:style-name="T4">o</text:span><text:span text:style-name="T5">siem, </text:span><text:span text:style-name="T4">o</text:span><text:span text:style-name="T5">wa. </text:span></text:p>
      <text:p text:style-name="P1"><text:span text:style-name="T5"><text:s text:c="13"/></text:span></text:p>
      <text:p text:style-name="P1"><text:span text:style-name="T5"><text:s text:c="6"/></text:span><text:span text:style-name="T6"><text:s/>( Oczywiście, piszemy ó również w wielu innych wyrazach, np.: </text:span><text:span text:style-name="T7">wójt, żółtko,</text:span></text:p>
      <text:p text:style-name="P2"><text:span text:style-name="T1"><text:s text:c="10"/>żółw </text:span><text:span text:style-name="T2">itp. Są to wyrazy z</text:span><text:span text:style-name="T1"> ó</text:span><text:span text:style-name="T2"> niewymiennym.)</text:span></text:p>
      <text:p text:style-name="P2"><text:span text:style-name="T2"/></text:p>
      <text:p text:style-name="P2"><text:span text:style-name="T2"/></text:p>
      <text:p text:style-name="P2"><text:span text:style-name="T2"><text:s text:c="21"/></text:span></text:p>
      <text:p text:style-name="P2"><text:span text:style-name="T2"/></text:p>
      <text:p text:style-name="P2"><text:span text:style-name="T2"><text:s text:c="60"/></text:span><text:span text:style-name="T4"><text:s text:c="13"/>u</text:span></text:p>
      <text:p text:style-name="P2"><text:span text:style-name="T4"><text:s text:c="18"/></text:span></text:p>
      <text:p text:style-name="P2"><text:span text:style-name="T4"><text:s text:c="43"/></text:span><text:span text:style-name="T5"><text:s/>Zapamiętaj, zawsze tu.</text:span></text:p>
      <text:p text:style-name="P3"><text:s text:c="44"/>Pisz otwarte, zwykłe u</text:p>
      <text:p text:style-name="P3"><text:s text:c="44"/>w słowach : <text:span text:style-name="T1">skuwka i zasuwka,</text:span></text:p>
      <text:p text:style-name="P3"><text:s text:c="44"/>gdyż wyjątkiem są te słówka;</text:p>
      <text:p text:style-name="P3"><text:s text:c="44"/>w cząstkach -unka, -un i -unek:</text:p>
      <text:p text:style-name="P3"><text:s text:c="44"/><text:span text:style-name="T1">opiekunka , zdun, pakunek.</text:span></text:p>
      <text:p text:style-name="P3"><text:s text:c="44"/></text:p>
      <text:p text:style-name="P3"><text:s text:c="44"/>Pisz je także w cząstce -ulec,</text:p>
      <text:p text:style-name="P3"><text:s text:c="44"/>więć: <text:span text:style-name="T1">budulec i hamulec</text:span>;</text:p>
      <text:p text:style-name="P3"><text:s text:c="44"/>w <text:span text:style-name="T1">ulu, dwu</text:span>, gdzie u litera</text:p>
      <text:p text:style-name="P3"><text:s text:c="44"/>wyraz kończy lub otwiera.</text:p>
      <text:p text:style-name="P3"><text:s text:c="44"/>Wreszcie – niech nikt nie <text:span text:style-name="T1">kreskuje</text:span></text:p>
      <text:p text:style-name="P3"><text:s text:c="44"/>w czasowniku cząstki -uje. </text:p>
      <text:p text:style-name="P3"><text:s text:c="28"/></text:p>
      <text:p text:style-name="P3"><text:s text:c="28"/></text:p>
      <text:p text:style-name="P2"><text:span text:style-name="T2"/></text:p>
      <text:p text:style-name="P2"><text:span text:style-name="T2"/></text:p>
      <text:p text:style-name="P2"><text:span text:style-name="T2"><text:s text:c="60"/></text:span></text:p>
      <text:p text:style-name="P2"><text:span text:style-name="T2"/></text:p>
      <text:p text:style-name="P2"><text:span text:style-name="T2"><text:s text:c="4"/></text:span></text:p>
      <text:p text:style-name="P2"><text:span text:style-name="T2"/></text:p>
      <text:p text:style-name="P2"><text:span text:style-name="T2"><text:s text:c="46"/>Na podstawie : Witold Gawdzik, </text:span><text:span text:style-name="T8">Ortografia i gramatyka na wesoło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1S</meta:editing-duration>
    <meta:editing-cycles>4</meta:editing-cycles>
    <meta:generator>OpenOffice/4.1.3$Win32 OpenOffice.org_project/413m1$Build-9783</meta:generator>
    <dc:date>2020-04-23T11:50:33.50</dc:date>
    <dc:creator>W P</dc:creator>
    <meta:document-statistic meta:table-count="0" meta:image-count="0" meta:object-count="0" meta:page-count="1" meta:paragraph-count="36" meta:word-count="126" meta:character-count="2197"/>
    <meta:user-defined meta:name="Info 1"/>
    <meta:user-defined meta:name="Info 2"/>
    <meta:user-defined meta:name="Info 3"/>
    <meta:user-defined meta:name="Info 4"/>
  </office:meta>
</office:document-meta>
</file>