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C5800003D1699C3E052.svm"/>
  <manifest:file-entry manifest:media-type="" manifest:full-path="Pictures/2000000700002A6100003DCFC5B7148D.svm"/>
  <manifest:file-entry manifest:media-type="" manifest:full-path="Pictures/2000000700002B8400003C42EC200A3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Oprac.wp</text:p>
      <text:p text:style-name="Standard"><draw:frame draw:style-name="fr1" draw:name="grafika3" text:anchor-type="paragraph" svg:x="0.116cm" svg:y="0.448cm" svg:width="16.739cm" svg:height="23.26cm" draw:z-index="0"><draw:image xlink:href="Pictures/2000000700002B8400003C42EC200A3F.svm" xlink:type="simple" xlink:show="embed" xlink:actuate="onLoad"/></draw:frame></text:p>
      <text:p text:style-name="Standard"/>
      <text:p text:style-name="Standard"><text:soft-page-break/></text:p>
      <text:p text:style-name="Standard"/>
      <text:p text:style-name="Standard"><draw:frame draw:style-name="fr1" draw:name="grafika2" text:anchor-type="paragraph" svg:x="0.236cm" svg:y="0.182cm" svg:width="16.536cm" svg:height="23.257cm" draw:z-index="1"><draw:image xlink:href="Pictures/2000000700002A6100003DCFC5B7148D.svm" xlink:type="simple" xlink:show="embed" xlink:actuate="onLoad"/></draw:frame></text:p>
      <text:p text:style-name="Standard"/>
      <text:p text:style-name="Standard"><text:soft-page-break/></text:p>
      <text:p text:style-name="Standard"/>
      <text:p text:style-name="Standard"><draw:frame draw:style-name="fr1" draw:name="grafika1" text:anchor-type="paragraph" svg:x="0.146cm" svg:y="0.646cm" svg:width="16.6cm" svg:height="23.012cm" draw:z-index="2"><draw:image xlink:href="Pictures/2000000700002C5800003D1699C3E052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 P</meta:initial-creator>
    <meta:creation-date>2020-04-06T12:23:45.01</meta:creation-date>
    <dc:date>2020-04-16T11:57:16.59</dc:date>
    <dc:creator>W P</dc:creator>
    <meta:editing-duration>PT14M14S</meta:editing-duration>
    <meta:editing-cycles>4</meta:editing-cycles>
    <meta:generator>OpenOffice/4.1.3$Win32 OpenOffice.org_project/413m1$Build-9783</meta:generator>
    <meta:document-statistic meta:table-count="0" meta:image-count="3" meta:object-count="0" meta:page-count="3" meta:paragraph-count="1" meta:word-count="1" meta:character-count="8"/>
  </office:meta>
</office:document-meta>
</file>