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E2B00000CF5CE9F7230.wmf"/>
  <manifest:file-entry manifest:media-type="" manifest:full-path="Pictures/200000070000193600000A57CEC70D37.wmf"/>
  <manifest:file-entry manifest:media-type="" manifest:full-path="Pictures/2000000700003FC70000647718DEB188.wmf"/>
  <manifest:file-entry manifest:media-type="" manifest:full-path="Pictures/200000070000181C00000708E1FAD100.wmf"/>
  <manifest:file-entry manifest:media-type="" manifest:full-path="Pictures/200000070000477D00003271E6583F92.wmf"/>
  <manifest:file-entry manifest:media-type="" manifest:full-path="Pictures/200000070000129900000A34F17CD1DD.wmf"/>
  <manifest:file-entry manifest:media-type="" manifest:full-path="Pictures/2000000700001D11000015A4819E2FA9.wmf"/>
  <manifest:file-entry manifest:media-type="" manifest:full-path="Pictures/20000007000044BC0000614BF806B21D.wmf"/>
  <manifest:file-entry manifest:media-type="" manifest:full-path="Pictures/200000070000477D000064E071429423.wmf"/>
  <manifest:file-entry manifest:media-type="" manifest:full-path="Pictures/200000070000477D0000650423536B5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OpenSans" svg:font-family="OpenSan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ans1" svg:font-family="OpenSans" style:font-family-generic="system" style:font-pitch="variable"/>
    <style:font-face style:name="OpenSans-Bold" svg:font-family="OpenSans-Bold" style:font-family-generic="system" style:font-pitch="variable"/>
    <style:font-face style:name="OpenSans-BoldItalic" svg:font-family="OpenSans-BoldItalic" style:font-family-generic="system" style:font-pitch="variable"/>
    <style:font-face style:name="SimSun" svg:font-family="SimSun" style:font-family-generic="system" style:font-pitch="variable"/>
    <style:font-face style:name="UnitPro-Bold" svg:font-family="UnitPro-Bold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f36522" fo:font-size="12pt" fo:font-weight="bold" style:font-size-asian="12pt" style:font-weight-asian="bold" style:font-name-complex="OpenSans-Bold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OpenSans-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OpenSans-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language-asian="pl" style:country-asian="PL" style:font-weight-asian="bold" style:font-name-complex="OpenSans-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2pt" fo:language="en" fo:country="US" fo:font-weight="bold" style:font-size-asian="12pt" style:font-weight-asian="bold" style:font-name-complex="OpenSans-Bold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2pt" fo:language="en" fo:country="US" style:font-size-asian="12pt" style:font-name-complex="OpenSans1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000000" fo:font-size="12pt" fo:font-weight="bold" style:font-size-asian="12pt" style:font-weight-asian="bold" style:font-name-complex="OpenSans-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fo:font-weight="bold" style:font-size-asian="12pt" style:font-weight-asian="bold" style:font-name-complex="OpenSans-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ee1c24" fo:font-size="12pt" fo:font-weight="bold" style:font-size-asian="12pt" style:font-weight-asian="bold" style:font-name-complex="OpenSans-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color="#339148" fo:font-size="12pt" fo:font-weight="bold" style:font-size-asian="12pt" style:font-weight-asian="bold" style:font-name-complex="OpenSans-Bold" style:font-size-complex="12pt" style:font-weight-complex="bold"/>
    </style:style>
    <style:style style:name="P13" style:family="paragraph" style:parent-style-name="Standard" style:master-page-name="Standard">
      <style:paragraph-properties fo:margin-top="0cm" fo:margin-bottom="0cm" fo:line-height="100%"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name-complex="OpenSans-Bold" style:font-size-complex="14pt" style:font-weight-complex="bold"/>
    </style:style>
    <style:style style:name="T2" style:family="text">
      <style:text-properties fo:font-size="12pt" style:font-size-asian="12pt" style:font-name-complex="OpenSans1" style:font-size-complex="12pt"/>
    </style:style>
    <style:style style:name="T3" style:family="text">
      <style:text-properties fo:font-size="12pt" style:font-size-asian="12pt" style:font-name-complex="OpenSans-Bold" style:font-size-complex="12pt" style:font-weight-complex="bold"/>
    </style:style>
    <style:style style:name="T4" style:family="text">
      <style:text-properties fo:font-size="12pt" fo:font-style="italic" fo:font-weight="bold" style:font-size-asian="12pt" style:font-style-asian="italic" style:font-weight-asian="bold" style:font-name-complex="OpenSans-BoldItalic" style:font-size-complex="12pt" style:font-style-complex="italic" style:font-weight-complex="bold"/>
    </style:style>
    <style:style style:name="T5" style:family="text">
      <style:text-properties fo:font-size="12pt" fo:font-weight="bold" style:font-size-asian="12pt" style:font-weight-asian="bold" style:font-name-complex="OpenSans-Bold" style:font-size-complex="12pt" style:font-weight-complex="bold"/>
    </style:style>
    <style:style style:name="T6" style:family="text">
      <style:text-properties fo:font-size="12pt" fo:language="en" fo:country="US" style:font-size-asian="12pt" style:font-name-complex="OpenSans1" style:font-size-complex="12pt"/>
    </style:style>
    <style:style style:name="T7" style:family="text">
      <style:text-properties fo:font-size="12pt" fo:language="en" fo:country="US" fo:font-weight="bold" style:font-size-asian="12pt" style:font-weight-asian="bold" style:font-name-complex="OpenSans1" style:font-size-complex="12pt"/>
    </style:style>
    <style:style style:name="T8" style:family="text">
      <style:text-properties fo:color="#f36522" fo:font-size="12pt" fo:font-weight="bold" style:font-size-asian="12pt" style:font-weight-asian="bold" style:font-name-complex="OpenSans-Bold" style:font-size-complex="12pt" style:font-weight-complex="bold"/>
    </style:style>
    <style:style style:name="T9" style:family="text">
      <style:text-properties fo:color="#000000" fo:font-size="12pt" style:font-size-asian="12pt" style:font-name-complex="OpenSans1" style:font-size-complex="12pt"/>
    </style:style>
    <style:style style:name="T10" style:family="text">
      <style:text-properties fo:color="#000000" fo:font-size="12pt" fo:font-weight="bold" style:font-size-asian="12pt" style:font-weight-asian="bold" style:font-name-complex="OpenSans-Bold" style:font-size-complex="12pt" style:font-weight-complex="bold"/>
    </style:style>
    <style:style style:name="T11" style:family="text">
      <style:text-properties fo:color="#ed7d31" fo:font-size="12pt" fo:font-weight="bold" style:font-size-asian="12pt" style:font-weight-asian="bold" style:font-name-complex="OpenSans-Bold" style:font-size-complex="12pt" style:font-weight-complex="bold"/>
    </style:style>
    <style:style style:name="T12" style:family="text">
      <style:text-properties fo:color="#339148" fo:font-size="12pt" fo:font-weight="bold" style:font-size-asian="12pt" style:font-weight-asian="bold" style:font-name-complex="OpenSans-Bold" style:font-size-complex="12pt" style:font-weight-complex="bold"/>
    </style:style>
    <style:style style:name="T13" style:family="text">
      <style:text-properties fo:color="#ee1c24" fo:font-size="12pt" fo:font-weight="bold" style:font-size-asian="12pt" style:font-weight-asian="bold" style:font-name-complex="OpenSans-Bold" style:font-size-complex="12pt" style:font-weight-complex="bold"/>
    </style:style>
    <style:style style:name="T14" style:family="text">
      <style:text-properties fo:color="#4d304c" fo:font-size="12pt" fo:language="en" fo:country="US" fo:font-weight="bold" style:font-size-asian="12pt" style:font-weight-asian="bold" style:font-name-complex="UnitPro-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9.799cm" svg:height="15.43cm" svg:x="0cm" svg:y="0cm">
        <draw:image xlink:href="Pictures/2000000700003FC70000647718DEB188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4" svg:width="3.873cm" svg:height="1.587cm" svg:x="0cm" svg:y="0cm">
        <draw:image xlink:href="Pictures/200000070000193600000A57CEC70D37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4" svg:width="10.561cm" svg:height="14.943cm" svg:x="0cm" svg:y="0cm">
        <draw:image xlink:href="Pictures/20000007000044BC0000614BF806B21D.wm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14" svg:width="7.344cm" svg:height="3.174cm" svg:x="0cm" svg:y="0cm">
        <draw:image xlink:href="Pictures/2000000700001E2B00000CF5CE9F7230.wmf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14" svg:width="4.465cm" svg:height="3.322cm" svg:x="0cm" svg:y="0cm">
        <draw:image xlink:href="Pictures/2000000700001D11000015A4819E2FA9.wmf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14" svg:width="4.677cm" svg:height="2.92cm" svg:x="0cm" svg:y="0cm">
        <draw:image xlink:href="Pictures/200000070000129900000A34F17CD1DD.wmf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14" svg:width="10.985cm" svg:height="7.746cm" svg:x="0cm" svg:y="0cm">
        <draw:image xlink:href="Pictures/200000070000477D00003271E6583F92.wmf" xlink:type="simple" xlink:show="embed" xlink:actuate="onLoad">
          <text:p/>
        </draw:image>
      </draw:frame>
      <draw:frame text:anchor-type="page" text:anchor-page-number="0" draw:z-index="14" draw:name="Picture 8" draw:style-name="gr1" draw:text-style-name="P14" svg:width="10.985cm" svg:height="15.514cm" svg:x="0cm" svg:y="0cm">
        <draw:image xlink:href="Pictures/200000070000477D0000650423536B52.wmf" xlink:type="simple" xlink:show="embed" xlink:actuate="onLoad">
          <text:p/>
        </draw:image>
      </draw:frame>
      <draw:frame text:anchor-type="page" text:anchor-page-number="0" draw:z-index="16" draw:name="Picture 9" draw:style-name="gr1" draw:text-style-name="P14" svg:width="4.423cm" svg:height="1.375cm" svg:x="0cm" svg:y="0cm">
        <draw:image xlink:href="Pictures/200000070000181C00000708E1FAD100.wmf" xlink:type="simple" xlink:show="embed" xlink:actuate="onLoad">
          <text:p/>
        </draw:image>
      </draw:frame>
      <draw:frame text:anchor-type="page" text:anchor-page-number="0" draw:z-index="18" draw:name="Picture 10" draw:style-name="gr1" draw:text-style-name="P14" svg:width="10.985cm" svg:height="15.493cm" svg:x="0cm" svg:y="0cm">
        <draw:image xlink:href="Pictures/200000070000477D000064E071429423.wmf" xlink:type="simple" xlink:show="embed" xlink:actuate="onLoad">
          <text:p/>
        </draw:image>
      </draw:frame>
      <text:p text:style-name="P13"><text:span text:style-name="T1">Szanowni Państwo,</text:span></text:p>
      <text:p text:style-name="P1"><text:span text:style-name="T2">każdego z nas życie stawia czasem w nieprzewidzianych, trudnych sytuacjach życiowych. Czasem to ktoś z naszych bliskich, przyjaciół, znajomych czuje się bezradny, zagubiony, przestraszony i zadaje sobie pytanie: </text:span><text:span text:style-name="T4">Co mam teraz zrobić? Gdzie zadzwonić, pójść, kogo poprosić o radę?</text:span><text:span text:style-name="T2"> </text:span><text:span text:style-name="T4">Czy ktokolwiek może mi pomóc?</text:span><text:span text:style-name="T2"> Jako odpowiedź na te pytania opracowałam dla Państwa, listę ważnych telefonów, przydatnych w wielu trudnych sytuacjach. Pod telefonem zaufania, telefonem infolinii dyżurują specjaliści różnych dziedzin: prawnicy, psycholodzy, lekarze. Ich zadaniem jest wsparcie osoby szukającej pomocy. Czasem jest to porada prawna, czasem wskazanie numeru telefonu, pod którym udzielona zostanie bardziej fachowa pomoc, czasami jest to wysłuchanie i rozmowa ze zrozpaczonym człowiekiem, który nie widzi dla siebie ratunku. Każdy telefon jest inny; tak, jak inny jest każdy rozmówca i każda rozmówczyni i jak różne doświadczenia kazały im sięgnąć po słuchawkę. Łączy ich jedno: potrzebują pomocy, wysłuchania, zrozumienia, porady.</text:span></text:p>
      <text:p text:style-name="P3"/>
      <text:p text:style-name="P1"><text:span text:style-name="T8">112 </text:span><text:span text:style-name="T10">– </text:span><text:span text:style-name="T9">numer alarmowy obowiązujący na terenie całej Unii Europejskiej, do</text:span></text:p>
      <text:p text:style-name="P1"><text:span text:style-name="T9">powiadamiania w sytuacjach zagrożenia zdrowia, życia lub mienia.</text:span></text:p>
      <text:p text:style-name="P1"><text:span text:style-name="T8">997 </text:span><text:span text:style-name="T9">– Policja</text:span></text:p>
      <text:p text:style-name="P1"><text:span text:style-name="T8">998 </text:span><text:span text:style-name="T9">– Straż pożarna</text:span></text:p>
      <text:p text:style-name="P1"><text:span text:style-name="T8">999 </text:span><text:span text:style-name="T9">– Pogotowie ratunkowe</text:span></text:p>
      <text:p text:style-name="P1"><text:span text:style-name="T8">987 </text:span><text:span text:style-name="T9">– Centrum Zarządzania Kryzysowego</text:span></text:p>
      <text:p text:style-name="P4"/>
      <text:p text:style-name="P1"><text:span text:style-name="T11">222 500 115 </text:span><text:span text:style-name="T5">– Infolinia dla obywateli</text:span></text:p>
      <text:p text:style-name="P1"><text:span text:style-name="T2">Infolinia działa od poniedziałku do piątku w godzinach 8.00-16.00.</text:span></text:p>
      <text:p text:style-name="P1"><text:span text:style-name="T2">Dzwoniąc pod ten numer telefonu można uzyskać informacje, gdzie powinno się</text:span></text:p>
      <text:p text:style-name="P1"><text:span text:style-name="T2">załatwić konkretną sprawę urzędową.</text:span></text:p>
      <text:p text:style-name="P1"><text:span text:style-name="T5">www.obywatel.gov.pl </text:span><text:span text:style-name="T2">- to aktualizowany na bieżąco portal dla obywateli.</text:span></text:p>
      <text:p text:style-name="P1"><text:span text:style-name="T2">Dzięki zrozumiale opisanym procedurom pozwala dowiedzieć się jak załatwić</text:span></text:p>
      <text:p text:style-name="P1"><text:span text:style-name="T2">najważniejsze sprawy w urzędach. Posiada również zakładkę, </text:span><text:span text:style-name="T5">która umożliwia</text:span></text:p>
      <text:p text:style-name="P1"><text:span text:style-name="T5">wyszukanie odpowiedniej instytucji publicznej </text:span><text:span text:style-name="T2">najbliżej miejsca zamieszkania.</text:span></text:p>
      <text:p text:style-name="P1"><text:span text:style-name="T2">Informacje na portalu www.obywatel.gov.pl są pogrupowane w 15 kategoriach</text:span></text:p>
      <text:p text:style-name="P1"><text:span text:style-name="T2">tematycznych: „dokumenty i dane osobowe”, „kierowcy i pojazdy”, „wyjazd za granicę”,</text:span></text:p>
      <text:p text:style-name="P1"><text:span text:style-name="T2">„małżeństwo”, „dzieci”, „edukacja”, „zgon”, „zaświadczenia i odpisy”, „nieruchomości</text:span></text:p>
      <text:p text:style-name="P1"><text:span text:style-name="T2">i środowisko”, „zasiłki i pomoc finansowa”, „ochrona zdrowia i ubezpieczenia społeczne”, „meldunek”, „praca i biznes”, „podatki” oraz „bezpieczeństwo”.</text:span></text:p>
      <text:p text:style-name="P4"/>
      <text:p text:style-name="P1"><text:span text:style-name="T5">(22) 560 16 00 </text:span><text:span text:style-name="T2">– ZUS, Centrum Obsługi Telefonicznej</text:span></text:p>
      <text:p text:style-name="P4"/>
      <text:p text:style-name="P1"><text:span text:style-name="T5">800 676 676 </text:span><text:span text:style-name="T2">– </text:span><text:span text:style-name="T5">INFOLINIA RZECZNIKA PRAW OBYWATELSKICH</text:span></text:p>
      <text:p text:style-name="P1"><text:span text:style-name="T2">Mail: </text:span><text:a xlink:type="simple" xlink:href="mailto:biurorzecznika@brpo.gov.pl" text:style-name="Internet_20_link" text:visited-style-name="Visited_20_Internet_20_Link"><text:span text:style-name="T2">biurorzecznika@brpo.gov.pl</text:span></text:a></text:p>
      <text:p text:style-name="P1"><text:span text:style-name="T2">Darmowa pomoc prawna: https://www.darmowapomocprawna.ms.gov.pl/</text:span></text:p>
      <text:p text:style-name="P1"><text:span text:style-name="T5">HELSIŃSKA FUNDACJA PRAW CZŁOWIEKA</text:span></text:p>
      <text:p text:style-name="P1"><text:span text:style-name="T2">Helsińska Fundacja Praw Człowieka jest apolityczną organizacją działająca na rzecz ochrony i promocji praw człowieka.</text:span></text:p>
      <text:p text:style-name="P1"><text:span text:style-name="T7">(22) 556 44 40</text:span><text:span text:style-name="T6">, www.hfhr.pl, E-mail: </text:span><text:a xlink:type="simple" xlink:href="mailto:hfhr@hfhrpol.waw.pl" text:style-name="Internet_20_link" text:visited-style-name="Visited_20_Internet_20_Link">hfhr@hfhrpol.waw.pl</text:a><text:span text:style-name="T6">,</text:span></text:p>
      <text:p text:style-name="P7"/>
      <text:p text:style-name="P1"><text:span text:style-name="T5">801 440 220 </text:span><text:span text:style-name="T2">– </text:span><text:span text:style-name="T5">INFOLINIA KONSUMENCKA</text:span></text:p>
      <text:p text:style-name="P2"><text:soft-page-break/><draw:frame draw:style-name="fr1" text:anchor-type="as-char" svg:width="9.8cm" svg:height="15.431cm" draw:z-index="1"><draw:image xlink:href="Pictures/2000000700003FC70000647718DEB188.wmf" xlink:type="simple" xlink:show="embed" xlink:actuate="onLoad"/></draw:frame></text:p>
      <text:p text:style-name="P8"/>
      <text:p text:style-name="P1"><text:span text:style-name="T5">800 190 590 </text:span><text:span text:style-name="T2">– </text:span><text:span text:style-name="T5">INFOLINIA RZECZNIKA PRAW PACJENTA</text:span></text:p>
      <text:p text:style-name="P1"><text:span text:style-name="T5">9439 </text:span><text:span text:style-name="T2">– Informacja Medyczna (całodobowa i ogólnopolska)</text:span></text:p>
      <text:p text:style-name="P1"><text:span text:style-name="T5">GRUPA WSPARCIA TROP </text:span><text:span text:style-name="T2">(dla osób po kryzysach psychicznych) </text:span><text:span text:style-name="T5">(22) 614 16 49</text:span></text:p>
      <text:p text:style-name="P1"><text:span text:style-name="T5">116 123 – KRYZYSOWY TELEFON ZAUFANIA </text:span><text:span text:style-name="T10">TELEFON ZAUFANIA AIDS</text:span></text:p>
      <text:p text:style-name="P1"><text:span text:style-name="T10">801 888 448 </text:span><text:span text:style-name="T9">– </text:span><text:span text:style-name="T12">połączenie płatne </text:span><text:span text:style-name="T9">(tylko za pierwszą minutę)</text:span></text:p>
      <text:p text:style-name="P1"><text:span text:style-name="T10">22 692 82 26 </text:span><text:span text:style-name="T9">– </text:span><text:span text:style-name="T12">połączenie płatne </text:span><text:span text:style-name="T9">(według taryfy TP SA)</text:span></text:p>
      <text:p text:style-name="P1"><text:span text:style-name="T5">800 12 12 12 </text:span><text:span text:style-name="T2">– </text:span><text:span text:style-name="T5">DZIECIĘCY TELEFON ZAUFANIA RZECZNIKA PRAW DZIECKA</text:span></text:p>
      <text:p text:style-name="P4"/>
      <text:p text:style-name="P2"><draw:frame draw:style-name="fr1" text:anchor-type="as-char" svg:width="3.874cm" svg:height="1.588cm" draw:z-index="3"><draw:image xlink:href="Pictures/200000070000193600000A57CEC70D37.wmf" xlink:type="simple" xlink:show="embed" xlink:actuate="onLoad"/></draw:frame></text:p>
      <text:p text:style-name="P5"/>
      <text:p text:style-name="P6"/>
      <text:p text:style-name="P6"/>
      <text:p text:style-name="P6"/>
      <text:p text:style-name="P6"><text:soft-page-break/></text:p>
      <text:p text:style-name="P2"><draw:frame draw:style-name="fr1" text:anchor-type="as-char" svg:width="10.562cm" svg:height="14.944cm" draw:z-index="5"><draw:image xlink:href="Pictures/20000007000044BC0000614BF806B21D.wmf" xlink:type="simple" xlink:show="embed" xlink:actuate="onLoad"/></draw:frame></text:p>
      <text:p text:style-name="P5"/>
      <text:p text:style-name="P2"><draw:frame draw:style-name="fr1" text:anchor-type="as-char" svg:width="7.345cm" svg:height="3.175cm" draw:z-index="7"><draw:image xlink:href="Pictures/2000000700001E2B00000CF5CE9F7230.wmf" xlink:type="simple" xlink:show="embed" xlink:actuate="onLoad"/></draw:frame></text:p>
      <text:p text:style-name="P5"/>
      <text:p text:style-name="P5"/>
      <text:p text:style-name="P1"><text:span text:style-name="T10">116 000 </text:span><text:span text:style-name="T9">– </text:span><text:span text:style-name="T10">TELEFON W SPRAWIE ZAGINIONEGO DZIECKA I NASTOLATKA</text:span></text:p>
      <text:p text:style-name="P9"/>
      <text:p text:style-name="P2"><text:soft-page-break/><draw:frame draw:style-name="fr1" text:anchor-type="as-char" svg:width="4.466cm" svg:height="3.323cm" draw:z-index="9"><draw:image xlink:href="Pictures/2000000700001D11000015A4819E2FA9.wmf" xlink:type="simple" xlink:show="embed" xlink:actuate="onLoad"/></draw:frame></text:p>
      <text:p text:style-name="P10"/>
      <text:p text:style-name="P1"><text:span text:style-name="T5">CENTRUM PRAW KOBIET</text:span></text:p>
      <text:p text:style-name="P1"><text:span text:style-name="T5">(22) 621 35 37 </text:span><text:span text:style-name="T2">– </text:span><text:span text:style-name="T5">telefon zaufania STOP</text:span></text:p>
      <text:p text:style-name="P1"><text:span text:style-name="T5">600 07 07 17 </text:span><text:span text:style-name="T2">– </text:span><text:span text:style-name="T5">telefon interwencyjny</text:span></text:p>
      <text:p text:style-name="P1"><text:span text:style-name="T10">800 120 148 </text:span><text:span text:style-name="T9">– </text:span><text:span text:style-name="T10">BEZPIECZEŃSTWO, ZATRZYMAJ PRZEMOC (NUMER </text:span><text:span text:style-name="T12">BEZPŁATNY</text:span><text:span text:style-name="T10">, ANONIMOWY)</text:span></text:p>
      <text:p text:style-name="P1"><text:span text:style-name="T10">800 156 032 </text:span><text:span text:style-name="T9">– </text:span><text:span text:style-name="T10">POLICYJNY TELEFON ZAUFANIA (</text:span><text:span text:style-name="T12">BEZPŁATNY</text:span><text:span text:style-name="T10">)</text:span></text:p>
      <text:p text:style-name="P9"/>
      <text:p text:style-name="P10"/>
      <text:p text:style-name="P2"><draw:frame draw:style-name="fr1" text:anchor-type="as-char" svg:width="4.678cm" svg:height="2.921cm" draw:z-index="11"><draw:image xlink:href="Pictures/200000070000129900000A34F17CD1DD.wmf" xlink:type="simple" xlink:show="embed" xlink:actuate="onLoad"/></draw:frame></text:p>
      <text:p text:style-name="P10"/>
      <text:p text:style-name="P1"><text:span text:style-name="T5">800 120 002 </text:span><text:span text:style-name="T2">– </text:span><text:span text:style-name="T5">OGÓLNOPOLSKIE POGOTOWIE DLA OFIAR</text:span></text:p>
      <text:p text:style-name="P1"><text:span text:style-name="T5">PRZEMOCY W RODZINIE „NIEBIESKA LINIA”</text:span></text:p>
      <text:p text:style-name="P4"/>
      <text:p text:style-name="P1"><text:span text:style-name="T5">(22) 666 28 50 </text:span><text:span text:style-name="T2">– </text:span><text:span text:style-name="T5">telefon prawny</text:span></text:p>
      <text:p text:style-name="P1"><text:span text:style-name="T5">(22) 250 63 12 </text:span><text:span text:style-name="T2">– </text:span><text:span text:style-name="T5">telefon dla specjalistów</text:span></text:p>
      <text:p text:style-name="P4"/>
      <text:p text:style-name="P2"><draw:frame draw:style-name="fr1" text:anchor-type="as-char" svg:width="10.986cm" svg:height="7.747cm" draw:z-index="13"><draw:image xlink:href="Pictures/200000070000477D00003271E6583F92.wmf" xlink:type="simple" xlink:show="embed" xlink:actuate="onLoad"/></draw:frame></text:p>
      <text:p text:style-name="P10"/>
      <text:p text:style-name="P10"/>
      <text:p text:style-name="P1"><text:span text:style-name="T5">(22) 668 70 00 </text:span><text:span text:style-name="T2">– </text:span><text:span text:style-name="T5">PORADNIA TELEFONICZNA „NIEBIESKA LINIA”</text:span></text:p>
      <text:p text:style-name="P4"><text:soft-page-break/></text:p>
      <text:p text:style-name="P1"><text:span text:style-name="T5">801 033 242 – ANONIMOWI ALKOHOLICY</text:span></text:p>
      <text:p text:style-name="P4"/>
      <text:p text:style-name="P1"><text:span text:style-name="T5">801 19 99 90 </text:span><text:span text:style-name="T2">– </text:span><text:span text:style-name="T5">OGÓLNOPOLSKI TELEFON ZAUFANIA NARKOTYKI -</text:span></text:p>
      <text:p text:style-name="P1"><text:span text:style-name="T5">NARKOMANIA</text:span></text:p>
      <text:p text:style-name="P4"/>
      <text:p text:style-name="P1"><text:span text:style-name="T10">800 120 289 </text:span><text:span text:style-name="T9">– </text:span><text:span text:style-name="T10">OGÓLNOPOLSKA INFOLINIA </text:span><text:span text:style-name="T13">KARAN</text:span></text:p>
      <text:p text:style-name="P11"/>
      <text:p text:style-name="P1"><text:span text:style-name="T5">TELEFON ZAUFANIA UZALEŻNIEŃ STOWARZYSZENIA „MONAR”</text:span></text:p>
      <text:p text:style-name="P1"><text:span text:style-name="T5">(22) 635 95 09, (22) 635 13 26, (22) 635 94 37</text:span></text:p>
      <text:p text:style-name="P4"/>
      <text:p text:style-name="P1"><text:span text:style-name="T10">801 14 00 68 </text:span><text:span text:style-name="T9">– </text:span><text:span text:style-name="T8">POMARAŃCZOWA LINIA </text:span><text:span text:style-name="T9">DLA MŁODZIEŻY i RODZICÓW</text:span></text:p>
      <text:p text:style-name="P1"><text:span text:style-name="T10">Pomarańczowa Linia </text:span><text:span text:style-name="T9">- to program informacyjno-konsultacyjny dla rodziców dzieci pijących alkohol i zażywających narkotyki.</text:span></text:p>
      <text:p text:style-name="P2"><draw:frame draw:style-name="fr1" text:anchor-type="as-char" svg:width="10.986cm" svg:height="15.515cm" draw:z-index="15"><draw:image xlink:href="Pictures/200000070000477D0000650423536B52.wmf" xlink:type="simple" xlink:show="embed" xlink:actuate="onLoad"/></draw:frame></text:p>
      <text:p text:style-name="P10"/>
      <text:p text:style-name="P1"><text:span text:style-name="T10">801 889 880 – TELEFON ZAUFANIA DLA OSÓB UZALEŻNIONYCH OD HAZARDU, INTERNETU, SEKSU, ZAKUPÓW, PRACY CZY JEDZENIA</text:span></text:p>
      <text:p text:style-name="P12"><text:soft-page-break/></text:p>
      <text:p text:style-name="P4"/>
      <text:p text:style-name="P1"><text:span text:style-name="T5">800 108 108 – TELEFON WSPARCIA DLA OSÓB W ŻAŁOBIE</text:span></text:p>
      <text:p text:style-name="P4"/>
      <text:p text:style-name="P2"><draw:frame draw:style-name="fr1" text:anchor-type="as-char" svg:width="4.424cm" svg:height="1.376cm" draw:z-index="17"><draw:image xlink:href="Pictures/200000070000181C00000708E1FAD100.wmf" xlink:type="simple" xlink:show="embed" xlink:actuate="onLoad"/></draw:frame></text:p>
      <text:p text:style-name="P10"/>
      <text:p text:style-name="P1"><text:span text:style-name="T14">e-mail: info@naglesami.org.pl tel.: 22 633 54 25</text:span></text:p>
      <text:p text:style-name="P1"><text:span text:style-name="T5">(22) 654 70 70 </text:span><text:span text:style-name="T2">– </text:span><text:span text:style-name="T5">Linia Wsparcia Fundacja ITAKA </text:span></text:p>
      <text:p text:style-name="P1"><text:span text:style-name="T5">801 24 70 70 </text:span><text:span text:style-name="T2">– </text:span><text:span text:style-name="T5">Linia Wsparcia Fundacja ITAKA</text:span></text:p>
      <text:p text:style-name="P1"><text:span text:style-name="T5">22 635 09 54 </text:span><text:span text:style-name="T2">– </text:span><text:span text:style-name="T5">TELEFON ZAUFANIA DLA OSÓB STARSZYCH</text:span></text:p>
      <text:p text:style-name="P4"/>
      <text:p text:style-name="P2"><draw:frame draw:style-name="fr1" text:anchor-type="as-char" svg:width="10.986cm" svg:height="15.494cm" draw:z-index="19"><draw:image xlink:href="Pictures/200000070000477D000064E071429423.wmf" xlink:type="simple" xlink:show="embed" xlink:actuate="onLoad"/></draw:frame></text:p>
      <text:p text:style-name="P10"/>
      <text:p text:style-name="P1"><text:span text:style-name="T5">(22) 831 22 71 - </text:span><text:span text:style-name="T2">Polski Związek Niewidomych (www.pzn.org.pl)</text:span></text:p>
      <text:p text:style-name="P1"><text:span text:style-name="T5">801 801 015 </text:span><text:span text:style-name="T2">– Infolinia INTEGRACJA</text:span></text:p>
      <text:p text:style-name="P1"><text:span text:style-name="T5">(22) 530 65 70 – </text:span><text:span text:style-name="T2">Stowarzyszenie przyjaciół Integracji (</text:span><text:a xlink:type="simple" xlink:href="http://www.integracja.org" text:style-name="Internet_20_link" text:visited-style-name="Visited_20_Internet_20_Link"><text:span text:style-name="T2">www.integracja.org</text:span></text:a><text:span text:style-name="T2">)</text:span></text:p>
      <text:p text:style-name="P1"><text:soft-page-break/><text:span text:style-name="T5">(22) 831 40 71 </text:span><text:span text:style-name="T2">– Polski Związek Głuchych (www.pzg.org.pl)</text:span></text:p>
      <text:p text:style-name="P1"><text:span text:style-name="T5">723 986 112 </text:span><text:span text:style-name="T2">– numer, pod który osoby głuchonieme mogą wysyłać sms do Straży Miejskiej</text:span></text:p>
      <text:p text:style-name="P1"><text:span text:style-name="T5">(22) 848 82 60 </text:span><text:span text:style-name="T2">– Polskie Stowarzyszenie na Rzecz Osób z Upośledzeniem Umysłowym (</text:span><text:a xlink:type="simple" xlink:href="http://www.psouu.org.pl" text:style-name="Internet_20_link" text:visited-style-name="Visited_20_Internet_20_Link"><text:span text:style-name="T2">www.psouu.org.pl</text:span></text:a><text:span text:style-name="T2">)</text:span></text:p>
      <text:p text:style-name="P1"><text:span text:style-name="T5">800 676 676 </text:span><text:span text:style-name="T2">– Rzecznik Praw Obywatelskich</text:span></text:p>
      <text:p text:style-name="P1"><text:span text:style-name="T5">(22) 490 20 44 </text:span><text:span text:style-name="T2">– </text:span><text:span text:style-name="T5">MIĘDZYNARODOWA ORGANIZACJA DS. MIGRACJI</text:span></text:p>
      <text:p text:style-name="P4"/>
      <text:p text:style-name="P1"><text:span text:style-name="T3">Na podstawie informatora wydanego przez Rzecznika Praw Obywatelskich opracowała Agata Mroczkowska, pedago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OpenSans" svg:font-family="OpenSan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ans1" svg:font-family="OpenSans" style:font-family-generic="system" style:font-pitch="variable"/>
    <style:font-face style:name="OpenSans-Bold" svg:font-family="OpenSans-Bold" style:font-family-generic="system" style:font-pitch="variable"/>
    <style:font-face style:name="OpenSans-BoldItalic" svg:font-family="OpenSans-BoldItalic" style:font-family-generic="system" style:font-pitch="variable"/>
    <style:font-face style:name="SimSun" svg:font-family="SimSun" style:font-family-generic="system" style:font-pitch="variable"/>
    <style:font-face style:name="UnitPro-Bold" svg:font-family="UnitPro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agog</meta:initial-creator>
    <dc:creator>Pedagog</dc:creator>
    <meta:editing-cycles>5</meta:editing-cycles>
    <meta:creation-date>2020-04-23T13:04:00</meta:creation-date>
    <dc:date>2020-04-23T14:32:00</dc:date>
    <meta:editing-duration>PT55S</meta:editing-duration>
    <meta:generator>OpenOffice/4.1.6$Win32 OpenOffice.org_project/416m1$Build-9790</meta:generator>
    <meta:document-statistic meta:table-count="0" meta:image-count="10" meta:object-count="0" meta:page-count="7" meta:paragraph-count="79" meta:word-count="713" meta:character-count="4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