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C000000BD090013183.jpg"/>
  <manifest:file-entry manifest:media-type="image/jpeg" manifest:full-path="Pictures/1000000000000FC000000BD0E4D85B73.jpg"/>
  <manifest:file-entry manifest:media-type="image/jpeg" manifest:full-path="Pictures/1000000000000FC000000BD0FE7C44AE.jpg"/>
  <manifest:file-entry manifest:media-type="image/jpeg" manifest:full-path="Pictures/1000000000000FC000000BD07676A2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3" text:anchor-type="paragraph" svg:x="0.34cm" svg:y="12.091cm" svg:width="15.258cm" svg:height="11.472cm" draw:z-index="2"><draw:image xlink:href="Pictures/1000000000000FC000000BD07676A26E.jpg" xlink:type="simple" xlink:show="embed" xlink:actuate="onLoad"/></draw:frame><draw:frame draw:style-name="fr2" draw:name="grafika2" text:anchor-type="paragraph" svg:width="15.274cm" svg:height="10.996cm" draw:z-index="1"><draw:image xlink:href="Pictures/1000000000000FC000000BD0E4D85B7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" text:anchor-type="paragraph" svg:x="0.836cm" svg:y="0.129cm" svg:width="15.697cm" svg:height="12.081cm" draw:z-index="0"><draw:image xlink:href="Pictures/1000000000000FC000000BD090013183.jpg" xlink:type="simple" xlink:show="embed" xlink:actuate="onLoad"/></draw:frame></text:p>
      <text:p text:style-name="Standard"/>
      <text:p text:style-name="Standard"/>
      <text:p text:style-name="Standard"><draw:frame draw:style-name="fr2" draw:name="grafika4" text:anchor-type="paragraph" svg:width="14.586cm" svg:height="10.79cm" draw:z-index="3"><draw:image xlink:href="Pictures/1000000000000FC000000BD0FE7C44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6S</meta:editing-duration>
    <meta:editing-cycles>3</meta:editing-cycles>
    <meta:generator>OpenOffice/4.1.6$Win32 OpenOffice.org_project/416m1$Build-9790</meta:generator>
    <dc:date>2020-04-07T09:55:46.58</dc:date>
    <meta:document-statistic meta:table-count="0" meta:image-count="4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