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ąĹ" svg:font-family="ąĹ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ąĹ1" svg:font-family="ąĹ" style:font-family-generic="system" style:font-pitch="variable"/>
  </office:font-face-decls>
  <office:automatic-styles>
    <style:style style:name="P1" style:family="paragraph" style:parent-style-name="ParaAttribute1">
      <style:paragraph-properties fo:margin-left="0cm" fo:margin-right="0cm" fo:line-height="100%" fo:text-indent="0cm" style:auto-text-indent="false"/>
    </style:style>
    <style:style style:name="P2" style:family="paragraph" style:parent-style-name="ParaAttribute1">
      <style:paragraph-properties fo:margin-left="0cm" fo:margin-right="0cm" fo:line-height="100%" fo:text-indent="0cm" style:auto-text-indent="false"/>
      <style:text-properties fo:color="#3b6188" fo:font-size="14pt" fo:font-weight="bold" style:font-size-asian="14pt" style:font-weight-asian="bold" style:font-size-complex="14pt"/>
    </style:style>
    <style:style style:name="P3" style:family="paragraph" style:parent-style-name="ParaAttribute1">
      <style:paragraph-properties fo:margin-left="0cm" fo:margin-right="0cm" fo:line-height="100%" fo:text-indent="0cm" style:auto-text-indent="false"/>
      <style:text-properties fo:font-size="11pt" style:font-size-asian="11pt" style:font-size-complex="11pt"/>
    </style:style>
    <style:style style:name="P4" style:family="paragraph" style:parent-style-name="ParaAttribute1" style:master-page-name="Standard">
      <style:paragraph-properties fo:margin-left="0cm" fo:margin-right="0cm" fo:line-height="100%" fo:text-indent="0cm" style:auto-text-indent="false" style:page-number="auto"/>
    </style:style>
    <style:style style:name="P5" style:family="paragraph" style:parent-style-name="ParaAttribute0">
      <style:paragraph-properties fo:margin-left="0cm" fo:margin-right="0cm" fo:line-height="113%" fo:text-indent="0cm" style:auto-text-indent="false"/>
      <style:text-properties fo:font-size="11pt" style:font-size-asian="11pt" style:font-size-complex="11pt"/>
    </style:style>
    <style:style style:name="P6" style:family="paragraph" style:parent-style-name="ParaAttribute0">
      <style:paragraph-properties fo:margin-left="0cm" fo:margin-right="0cm" fo:line-height="113%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b6188" fo:font-size="14pt" fo:font-weight="bold" style:font-size-asian="14pt" style:font-weight-asian="bold" style:font-size-complex="14pt"/>
    </style:style>
    <style:style style:name="T3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CharAttribute1"><text:span text:style-name="T1">Święta majowe- praca plastyczna przestrzenna</text:span></text:span></text:p>
      <text:p text:style-name="P2"/>
      <text:p text:style-name="P1"><text:span text:style-name="CharAttribute1"><text:span text:style-name="T1">1 maja- święto Pracy</text:span></text:span></text:p>
      <text:p text:style-name="P1"><text:span text:style-name="CharAttribute1"><text:span text:style-name="T1">2 maja- święto flagi państwowej</text:span></text:span></text:p>
      <text:p text:style-name="P1"><text:span text:style-name="CharAttribute1"><text:span text:style-name="T1">3 maja - święto ustanowienia Konstytucji </text:span></text:span></text:p>
      <text:p text:style-name="P1"><text:span text:style-name="CharAttribute1"><text:span text:style-name="T1">Tradycją w te święta jest wywieszanie na budynkach flagi narodowej.</text:span></text:span></text:p>
      <text:p text:style-name="P1"><text:span text:style-name="CharAttribute1"><text:span text:style-name="T1">Nasz praca będzie o tym przypominała.</text:span></text:span></text:p>
      <text:p text:style-name="P1"><text:span text:style-name="CharAttribute1"><text:span text:style-name="T1">Do pracy potrzebujemy: tekturę A4- najlepiej wieczko z pudełka po butach, kilka pudełeczek papierowych np po kosmetykach, wykałaczki, taśmę klejącą, klej magiczny, klej do papieru, kolorowe kartoniki z opakowań, farby akwarelowe, pędzelek.</text:span></text:span></text:p>
      <text:p text:style-name="P2"/>
      <text:p text:style-name="P2"/>
      <text:p text:style-name="P2"/>
      <text:p text:style-name="P1"><text:span text:style-name="CharAttribute6"><text:span text:style-name="T3">Pudełeczka przecinamy wzdłuż długiej krawędzi</text:span></text:span><text:bookmark text:name="_GoBack"/><text:span text:style-name="CharAttribute6"><text:span text:style-name="T3"> a potem <text:s/>wywracamy "na lewą stronę" i sklejamy rozciętą krawędź taśmą klejącą. Uzyskujemy w ten sposób pudełeczka bez nadruku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6"><text:span text:style-name="CharAttribute6"><text:span text:style-name="T3">Dobieramy kolorowe tekturki ze ścinków różnych opakowań, planujemy rozmieszczenie naszych pudełek, które będą domami mieszkalnymi na osiedlu.</text:span></text:span></text:p>
      <text:p text:style-name="P5"/>
      <text:p text:style-name="P6"><text:span text:style-name="CharAttribute6"><text:span text:style-name="T3">Wycinamy drobne, równe kwadraciki w jasnych kolorach i naklejamy je na domy tak aby dawały złudzenie okien.</text:span></text:span></text:p>
      <text:p text:style-name="P5"/>
      <text:p text:style-name="P6"><text:span text:style-name="CharAttribute6"><text:span text:style-name="T3">Tło malujemy akwarelami uważając aby kolory były jasne, bez zacieków i ciemnych smug.</text:span></text:span></text:p>
      <text:p text:style-name="P6"><text:span text:style-name="CharAttribute6"><text:span text:style-name="T3">W tej pracy wykorzystałam zachód słońca z opakowania po herbacie i do niego dostosowałam kolor nieba malując farbami.</text:span></text:span></text:p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3"/>
      <text:p text:style-name="P3"/>
      <text:p text:style-name="P1"><text:span text:style-name="CharAttribute6"><text:span text:style-name="T3">Po wyschnięciu farby przyklejamy domki przy użyciu kleju magicznego i dociskamy </text:span></text:span></text:p>
      <text:p text:style-name="P1"><text:span text:style-name="CharAttribute6"><text:span text:style-name="T3">( najlepiej książkami) z wszystkich stron.</text:span></text:span></text:p>
      <text:p text:style-name="P1"><text:span text:style-name="CharAttribute6"><text:span text:style-name="T3">Na koniec wykonujemy 3 malutkie flagi z papieru i przy użyciu taśmy klejącej mocujemy je do wykałaczek. </text:span></text:span></text:p>
      <text:p text:style-name="P3"/>
      <text:p text:style-name="P1"><text:soft-page-break/><text:span text:style-name="CharAttribute6"><text:span text:style-name="T3">Flagi delikatnie mocujemy na naszych budyneczkach.</text:span></text:span></text:p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ąĹ" svg:font-family="ąĹ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ąĹ1" svg:font-family="ąĹ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ąĹ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 style:font-name="ąĹ" fo:language="en" fo:country="US" style:letter-kerning="true" style:font-name-asian="ąĹ1" style:language-asian="ko" style:country-asian="KR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araAttribute0" style:family="paragraph" style:default-outline-level="" style:list-style-name="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use-window-font-color="true"/>
    </style:style>
    <style:style style:name="ParaAttribute1" style:family="paragraph" style:default-outline-level="" style:list-style-name="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use-window-font-color="true"/>
    </style:style>
    <style:style style:name="Default_20_Paragraph_20_Font" style:display-name="Default Paragraph Font" style:family="text"/>
    <style:style style:name="CharAttribute0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1" style:family="text">
      <style:text-properties fo:color="#3b6188" style:font-name="Times New Roman" fo:font-size="14pt" fo:font-weight="bold" style:font-name-asian="Times New Roman1" style:font-size-asian="14pt" style:font-weight-asian="bold"/>
    </style:style>
    <style:style style:name="CharAttribute2" style:family="text">
      <style:text-properties style:font-name="Times New Roman" style:font-name-asian="Times New Roman1"/>
    </style:style>
    <style:style style:name="CharAttribute3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4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5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6" style:family="text">
      <style:text-properties style:font-name="Times New Roman" fo:font-size="11pt" style:font-name-asian="Times New Roman1" style:font-size-asian="11pt"/>
    </style:style>
    <style:style style:name="CharAttribute7" style:family="text">
      <style:text-properties fo:color="#3b6188" style:font-name="Times New Roman" fo:font-size="14pt" fo:font-weight="bold" style:font-name-asian="Times New Roman1" style:font-size-asian="14pt" style:font-weight-asian="bold"/>
    </style:style>
    <style:style style:name="CharAttribute8" style:family="text">
      <style:text-properties style:font-name="Times New Roman" fo:font-size="11pt" style:font-name-asian="Times New Roman1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cx</dc:title>
    <meta:initial-creator>User</meta:initial-creator>
    <meta:editing-cycles>2</meta:editing-cycles>
    <meta:creation-date>2010-06-21T07:17:39</meta:creation-date>
    <dc:date>2010-06-21T07:17:39</dc:date>
    <meta:editing-duration>P0D</meta:editing-duration>
    <meta:generator>OpenOffice/4.1.6$Win32 OpenOffice.org_project/416m1$Build-9790</meta:generator>
    <meta:document-statistic meta:table-count="0" meta:image-count="0" meta:object-count="0" meta:page-count="2" meta:paragraph-count="16" meta:word-count="197" meta:character-count="1377"/>
    <meta:user-defined meta:name="AppVersion">12.0000</meta:user-defined>
    <meta:user-defined meta:name="Company">INFRAWARE,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ScaleCrop" meta:value-type="boolean">false</meta:user-defined>
    <meta:user-defined meta:name="ShareDoc" meta:value-type="boolean">false</meta:user-defined>
    <meta:user-defined meta:name="version" meta:value-type="string">1</meta:user-defined>
  </office:meta>
</office:document-meta>
</file>