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6E0000102154D9F17B.svm"/>
  <manifest:file-entry manifest:media-type="" manifest:full-path="Pictures/2000000700001CD700001305516401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Rozwiążcie krzyżówkę związaną z treścią <text:s/>książki <text:s/><text:span text:style-name="T5">Pinokio. </text:span><text:span text:style-name="T6">Odczytajcie rozwiązanie.</text:span></text:p>
      <text:p text:style-name="P6">Odpowiedzi do krzyżówki oparte są na treści utworu w tłumaczeniu Zofii Jachimeckiej.</text:p>
      <text:p text:style-name="P5"/>
      <text:p text:style-name="P1"><draw:frame draw:style-name="fr1" draw:name="grafika4" text:anchor-type="paragraph" svg:x="2.889cm" svg:y="0.423cm" svg:width="11.723cm" svg:height="10.021cm" draw:z-index="1"><draw:image xlink:href="Pictures/2000000700001CD700001305516401AA.svm" xlink:type="simple" xlink:show="embed" xlink:actuate="onLoad"/></draw:frame></text:p>
      <text:p text:style-name="P1"/>
      <text:list xml:id="list6907613994038208471" text:style-name="L1">
        <text:list-item>
          <text:p text:style-name="P8">Dżeppetto kupił je Pinokiowi za pieniądze uzyskane ze sprzedaży kaftana.</text:p>
        </text:list-item>
        <text:list-item>
          <text:p text:style-name="P8">Przezwisko Dżeppetta.</text:p>
        </text:list-item>
        <text:list-item>
          <text:p text:style-name="P8">Pajac nazywał ją swoją mamą.</text:p>
        </text:list-item>
        <text:list-item>
          <text:p text:style-name="P8">Nazwisko autora powieści "Pinokio".</text:p>
        </text:list-item>
        <text:list-item>
          <text:p text:style-name="P8">Ojciec Pinokia.</text:p>
        </text:list-item>
        <text:list-item>
          <text:p text:style-name="P8">Majster z czerwonym koniuszkiem nosa.</text:p>
        </text:list-item>
        <text:list-item>
          <text:p text:style-name="P8">Pinokio zakopał je na Polu Cudów.</text:p>
        </text:list-item>
        <text:list-item>
          <text:p text:style-name="P8">Towarzysz Lisa.</text:p>
        </text:list-item>
        <text:list-item>
          <text:p text:style-name="P8">Pinokio chciał je zjeść na śniadanie.</text:p>
        </text:list-item>
        <text:list-item>
          <text:p text:style-name="P8">Inaczej przestrogi. </text:p>
          <text:p text:style-name="P8"/>
        </text:list-item>
      </text:list>
      <text:p text:style-name="P2"><text:span text:style-name="T1">2. <text:s/></text:span><text:span text:style-name="T3">Spróbujcie odmienić przez przypadki w liczbie pjedynczej rzeczownik własny</text:span></text:p>
      <text:p text:style-name="P2"><text:span text:style-name="T3"><text:s text:c="3"/></text:span><text:span text:style-name="T2"><text:s/>Pinokio</text:span><text:span text:style-name="T3">.</text:span></text:p>
      <text:p text:style-name="P2"><text:span text:style-name="T3"><text:s text:c="26"/></text:span><text:span text:style-name="T1">Mianownik (kto?co?) <text:s text:c="19"/>..........................................</text:span></text:p>
      <text:p text:style-name="P3"><text:s text:c="26"/>Dopełniacz (kogo?czego?) <text:s text:c="11"/>..........................................</text:p>
      <text:p text:style-name="P3"><text:s text:c="26"/>Celownik (komu?czemu?) <text:s text:c="12"/>..........................................</text:p>
      <text:p text:style-name="P3"><text:s text:c="26"/>Biernik <text:s/>(kogo? co?) <text:s text:c="20"/>..........................................</text:p>
      <text:p text:style-name="P3"><text:s text:c="26"/>Narzędnik <text:s/>(z kim ? z czym?) <text:s text:c="7"/>..........................................</text:p>
      <text:p text:style-name="P3"><text:s text:c="26"/>Miejscownik (o kim? o czym?) <text:s text:c="4"/>..........................................</text:p>
      <text:p text:style-name="P3"><text:s text:c="26"/>Wołacz o! <text:s text:c="37"/>..........................................</text:p>
      <text:p text:style-name="P3"/>
      <text:p text:style-name="P3"/>
      <text:p text:style-name="P7">UWAGA! Poniżej znajdują się prawidłowe odpowiedzi. Przeczytajcie je dopiero po samodzielnym wykonaniu <text:s/>powyższych poleceń.</text:p>
      <text:p text:style-name="P3"><text:soft-page-break/></text:p>
      <text:p text:style-name="P3"><text:s text:c="46"/><text:span text:style-name="T7">A oto prawidłowe odpowiedzi.</text:span></text:p>
      <text:p text:style-name="P3"/>
      <text:p text:style-name="P3"/>
      <text:p text:style-name="P1"/>
      <text:p text:style-name="P1"><draw:frame draw:style-name="fr1" draw:name="grafika2" text:anchor-type="paragraph" svg:x="2.413cm" svg:y="0.132cm" svg:width="12.776cm" svg:height="10.986cm" draw:z-index="0"><draw:image xlink:href="Pictures/200000070000196E0000102154D9F17B.svm" xlink:type="simple" xlink:show="embed" xlink:actuate="onLoad"/></draw:frame> <text:s/></text:p>
      <text:p text:style-name="P1"/>
      <text:p text:style-name="P1"><text:s text:c="10"/></text:p>
      <text:p text:style-name="P1"/>
      <text:p text:style-name="P1"/>
      <text:p text:style-name="P1"><text:s text:c="22"/><text:span text:style-name="T1"><text:s/></text:span><text:span text:style-name="T4">Mianownik (kto?co?) <text:s text:c="16"/>Pinokio <text:s text:c="15"/></text:span></text:p>
      <text:p text:style-name="P3"><text:s text:c="26"/>Dopełniacz (kogo?czego?) <text:s text:c="8"/>Pinokia <text:s text:c="2"/></text:p>
      <text:p text:style-name="P3"><text:s text:c="26"/>Celownik (komu?czemu?) <text:s text:c="9"/>Pinokiowi</text:p>
      <text:p text:style-name="P3"><text:s text:c="26"/>Biernik <text:s/>(kogo? co?) <text:s text:c="18"/>Pinokia <text:s/></text:p>
      <text:p text:style-name="P3"><text:s text:c="26"/>Narzędnik <text:s/>(z kim ? z czym?) <text:s text:c="4"/>Pinokiem</text:p>
      <text:p text:style-name="P3"><text:s text:c="26"/>Miejscownik (o kim? o czym?) <text:s text:c="2"/>Pinokiu</text:p>
      <text:p text:style-name="P3"><text:s text:c="26"/>Wołacz o! <text:s text:c="36"/>Pinokio 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27S</meta:editing-duration>
    <meta:editing-cycles>14</meta:editing-cycles>
    <meta:generator>OpenOffice/4.1.6$Win32 OpenOffice.org_project/416m1$Build-9790</meta:generator>
    <dc:date>2020-05-07T18:50:31.28</dc:date>
    <dc:creator>W P</dc:creator>
    <meta:document-statistic meta:table-count="0" meta:image-count="2" meta:object-count="0" meta:page-count="2" meta:paragraph-count="32" meta:word-count="163" meta:character-count="2048"/>
    <meta:user-defined meta:name="Info 1"/>
    <meta:user-defined meta:name="Info 2"/>
    <meta:user-defined meta:name="Info 3"/>
    <meta:user-defined meta:name="Info 4"/>
  </office:meta>
</office:document-meta>
</file>