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04000001E2F7A2198F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text-properties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text:span text:style-name="T4"><text:s/>O kawałku drewna, który stał się prawdziwym chłopcem. </text:span></text:p>
      <text:p text:style-name="P1"/>
      <text:p text:style-name="P2">Wszyscy znamy takie wyrazy jak :<text:span text:style-name="T1"> drzewo, drewno</text:span>. Podobnie brzmią, ale mają różne znaczenia. <text:s/>Na pewno je znacie. </text:p>
      <text:p text:style-name="P1"/>
      <text:p text:style-name="P3"><text:span text:style-name="T5">Drzewo</text:span> to duża roślina. Rośnie w lasach, parkach, przy drogach. </text:p>
      <text:p text:style-name="P3">Znamy różne rodzaje drzew liściastych, na przykład :</text:p>
      <text:p text:style-name="P3"><text:s text:c="24"/>dąb, <text:s text:c="2"/>buk, <text:s text:c="2"/>klon, <text:s text:c="2"/>topola <text:s text:c="2"/>lipa, <text:s text:c="2"/>brzoza. </text:p>
      <text:p text:style-name="P3">Są też drzewa iglaste, na przykład :</text:p>
      <text:p text:style-name="P3"><text:s text:c="23"/>sosna, <text:s text:c="2"/>świerk, <text:s text:c="2"/>jodła, <text:s text:c="2"/>modrzew, <text:s text:c="2"/>jałowiec.</text:p>
      <text:p text:style-name="P3"/>
      <text:p text:style-name="P3">Niektóre drzewa to drzewa owocowe. Z pewnością sami potraficie wymienić kilka nazw:</text:p>
      <text:p text:style-name="P3"/>
      <text:p text:style-name="P3">...............................................................................................................................................</text:p>
      <text:p text:style-name="P3"/>
      <text:p text:style-name="P3">1.Narysuj poniżej jedno wybrane drzewo liściaste, jedno iglaste i jedno owocowe. Pamiętaj o pięknym pokolorowaniu liści, igieł i owoców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e ściętych drzew otrzymujemy surowiec zwany <text:span text:style-name="T5">drewnem.</text:span></text:p>
      <text:p text:style-name="P3">Od najdawniejszych czasów ludzie wykorzystują drewno do swoich potrzeb. </text:p>
      <text:p text:style-name="P3">Można je spalać w kominku, wykonywać z niego budowle i różne przedmioty.</text:p>
      <text:p text:style-name="P3"><text:s/>Rozejrzyj się wokół.. Jakie dostrzegasz przedmioty wykonane z drewna? </text:p>
      <text:p text:style-name="P3"/>
      <text:p text:style-name="P3">2.Narysuj te przedmioty i podpisz je. 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grafika3" text:anchor-type="paragraph" svg:width="13.585cm" svg:height="14.494cm" draw:z-index="0"><draw:image xlink:href="Pictures/200000070000204000001E2F7A2198F4.svm" xlink:type="simple" xlink:show="embed" xlink:actuate="onLoad"/></draw:frame></text:p>
      <text:p text:style-name="P3"/>
      <text:p text:style-name="P9"><text:s/>[Fragmenty pochodzą z książki w tłumaczeniu Zofii Jachimeckiej.]</text:p>
      <text:p text:style-name="P10"/>
      <text:p text:style-name="P8">Jeden kawałek drewna okazał się wyjątkowy. <text:span text:style-name="T1">" Nie jakiś kosztowny kawałek drewna, wręcz przeciwnie - zwykła szczapa na opał, jedna z tych grubych, solidnych szczap, które wkłada się do ognia w zimie, żeby zimny pokój stał się ciepły i przytulny.... Ten kawałek drewna znalazł sie w warsztacie starego stolarza. ...- w samą porę! Zrobię z niego nogę stołową – </text:span><text:span text:style-name="T6">postanowił</text:span><text:span text:style-name="T1"> </text:span><text:span text:style-name="T6">stolarz.</text:span><text:span text:style-name="T1"> .." Zamachnął się, ale zastygł z uniesioną ręką, bo usłyszał cieniutki głosik, który błagał: - Bądź ostrożny! Nie bij mnie mocno!"</text:span> Ten dziwny kawałek drewna otrzymał w podarunku majster Dżeppetto i zrobił z niego marionetkę o imieniu Pinokio. "<text:span text:style-name="T1">Wyrzeźbił czoło, włosy, oczy, usta i nos. </text:span><text:span text:style-name="T6">I stało się coś dziwnego."</text:span><text:span text:style-name="T1">Gdy tylko nos był skończony, zaczął się wydłużać. Wydłużał się, wydłużał, aż w wreszcie stał się tak długi, że wydawał się nie mieć końca."</text:span> Pajacyk o niespotykanie <text:s/>długim nosie.okazał się kłamczuchem i psotnikiem, ale potrafił mówić i chodzić. Dżeppetto zaczął traktować go jak syna i postanowił posłać do szkoły. Ponieważ<text:span text:style-name="T7"> </text:span><text:span text:style-name="T3">"nie miał grosza przy duszy, zrobił</text:span><text:span text:style-name="T2"> </text:span><text:span text:style-name="T3">dla syna</text:span><text:span text:style-name="T2"> ubranie z papieru w kwiatki, parę butów z kory, a czapeczkę z ciasta".</text:span></text:p>
      <text:p text:style-name="P7"/>
      <text:p text:style-name="P7"/>
      <text:p text:style-name="P5">3. Wytnij elementy postaci pajaca, ułóż je i naklej na kartkę. Następnie pokoloruj Pinokia, pamiętając o opisie zawartym w powyższym fragmencie tekstu książki.</text:p>
      <text:p text:style-name="P7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0M16S</meta:editing-duration>
    <meta:editing-cycles>14</meta:editing-cycles>
    <meta:generator>OpenOffice/4.1.6$Win32 OpenOffice.org_project/416m1$Build-9790</meta:generator>
    <dc:date>2020-05-07T18:56:06.66</dc:date>
    <dc:creator>W P</dc:creator>
    <meta:document-statistic meta:table-count="0" meta:image-count="1" meta:object-count="0" meta:page-count="4" meta:paragraph-count="18" meta:word-count="349" meta:character-count="2493"/>
    <meta:user-defined meta:name="Info 1"/>
    <meta:user-defined meta:name="Info 2"/>
    <meta:user-defined meta:name="Info 3"/>
    <meta:user-defined meta:name="Info 4"/>
  </office:meta>
</office:document-meta>
</file>