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3000006761999CFC5.jpg"/>
  <manifest:file-entry manifest:media-type="image/jpeg" manifest:full-path="Pictures/100000000000092300000676CBA17C26.jpg"/>
  <manifest:file-entry manifest:media-type="image/jpeg" manifest:full-path="Pictures/100000000000092300000676F22307CC.jpg"/>
  <manifest:file-entry manifest:media-type="image/jpeg" manifest:full-path="Pictures/10000000000006760000092340C93332.jpg"/>
  <manifest:file-entry manifest:media-type="image/jpeg" manifest:full-path="Pictures/1000000000000676000009233F07D026.jpg"/>
  <manifest:file-entry manifest:media-type="image/jpeg" manifest:full-path="Pictures/100000000000092300000676AE3301A6.jpg"/>
  <manifest:file-entry manifest:media-type="image/jpeg" manifest:full-path="Pictures/1000000000000676000009231BA3E318.jpg"/>
  <manifest:file-entry manifest:media-type="image/jpeg" manifest:full-path="Pictures/1000000000000676000009234B051E5B.jpg"/>
  <manifest:file-entry manifest:media-type="image/jpeg" manifest:full-path="Pictures/1000000000000923000006765DD65CED.jpg"/>
  <manifest:file-entry manifest:media-type="image/jpeg" manifest:full-path="Pictures/100000000000067600000923C0B0BC16.jpg"/>
  <manifest:file-entry manifest:media-type="image/jpeg" manifest:full-path="Pictures/10000000000009230000067699DA13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48pt" fo:font-weight="bold" style:font-size-asian="48pt" style:font-weight-asian="bold" style:font-name-complex="Times New Roman1"/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80pt" fo:font-weight="bold" style:font-size-asian="80pt" style:font-weight-asian="bold" style:font-name-complex="Times New Roman1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/>
    </style:style>
    <style:style style:name="T3" style:family="text">
      <style:text-properties style:font-name="Times New Roman" fo:font-size="48pt" fo:font-weight="bold" style:font-size-asian="48pt" style:language-asian="pl" style:country-asian="PL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kwiaty-1-1.jpg" draw:style-name="gr1" draw:text-style-name="P7" svg:width="27.405cm" svg:height="19.033cm" svg:x="0cm" svg:y="0cm">
        <draw:image xlink:href="Pictures/100000000000092300000676F22307CC.jpg" xlink:type="simple" xlink:show="embed" xlink:actuate="onLoad">
          <text:p/>
        </draw:image>
      </draw:frame>
      <draw:frame text:anchor-type="page" text:anchor-page-number="0" draw:z-index="2" draw:name="kol-kwiaty-3-1.jpg" draw:style-name="gr1" draw:text-style-name="P7" svg:width="26.874cm" svg:height="19.003cm" svg:x="0cm" svg:y="0cm">
        <draw:image xlink:href="Pictures/1000000000000923000006765DD65CED.jpg" xlink:type="simple" xlink:show="embed" xlink:actuate="onLoad">
          <text:p/>
        </draw:image>
      </draw:frame>
      <draw:frame text:anchor-type="page" text:anchor-page-number="0" draw:z-index="4" draw:name="kol-kwiaty-4-1.jpg" draw:style-name="gr1" draw:text-style-name="P7" svg:width="27.3cm" svg:height="19.305cm" svg:x="0cm" svg:y="0cm">
        <draw:image xlink:href="Pictures/100000000000092300000676CBA17C26.jpg" xlink:type="simple" xlink:show="embed" xlink:actuate="onLoad">
          <text:p/>
        </draw:image>
      </draw:frame>
      <draw:frame text:anchor-type="page" text:anchor-page-number="0" draw:z-index="6" draw:name="kol-kwiaty-6-1.jpg" draw:style-name="gr1" draw:text-style-name="P7" svg:width="18.46cm" svg:height="26.105cm" svg:x="0cm" svg:y="0cm">
        <draw:image xlink:href="Pictures/1000000000000676000009234B051E5B.jpg" xlink:type="simple" xlink:show="embed" xlink:actuate="onLoad">
          <text:p/>
        </draw:image>
      </draw:frame>
      <draw:frame text:anchor-type="page" text:anchor-page-number="0" draw:z-index="8" draw:name="kol-kwiaty-11-1.jpg" draw:style-name="gr1" draw:text-style-name="P7" svg:width="18.46cm" svg:height="26.105cm" svg:x="0cm" svg:y="0cm">
        <draw:image xlink:href="Pictures/100000000000067600000923C0B0BC16.jpg" xlink:type="simple" xlink:show="embed" xlink:actuate="onLoad">
          <text:p/>
        </draw:image>
      </draw:frame>
      <draw:frame text:anchor-type="page" text:anchor-page-number="0" draw:z-index="10" draw:name="zwierzeta-wiosna2-3-1.jpg" draw:style-name="gr1" draw:text-style-name="P7" svg:width="18.46cm" svg:height="26.105cm" svg:x="0cm" svg:y="0cm">
        <draw:image xlink:href="Pictures/10000000000006760000092340C93332.jpg" xlink:type="simple" xlink:show="embed" xlink:actuate="onLoad">
          <text:p/>
        </draw:image>
      </draw:frame>
      <draw:frame text:anchor-type="page" text:anchor-page-number="0" draw:z-index="12" draw:name="zwierzeta-wiosna-2-1.jpg" draw:style-name="gr1" draw:text-style-name="P7" svg:width="18.46cm" svg:height="26.105cm" svg:x="0cm" svg:y="0cm">
        <draw:image xlink:href="Pictures/1000000000000676000009231BA3E318.jpg" xlink:type="simple" xlink:show="embed" xlink:actuate="onLoad">
          <text:p/>
        </draw:image>
      </draw:frame>
      <draw:frame text:anchor-type="page" text:anchor-page-number="0" draw:z-index="14" draw:name="zwierzeta-wiosna2-1-1.jpg" draw:style-name="gr1" draw:text-style-name="P7" svg:width="26.105cm" svg:height="18.46cm" svg:x="0cm" svg:y="0cm">
        <draw:image xlink:href="Pictures/100000000000092300000676AE3301A6.jpg" xlink:type="simple" xlink:show="embed" xlink:actuate="onLoad">
          <text:p/>
        </draw:image>
      </draw:frame>
      <draw:frame text:anchor-type="page" text:anchor-page-number="0" draw:z-index="16" draw:name="zwierzeta-wiosna2-4-1.jpg" draw:style-name="gr1" draw:text-style-name="P7" svg:width="18.46cm" svg:height="26.105cm" svg:x="0cm" svg:y="0cm">
        <draw:image xlink:href="Pictures/1000000000000676000009233F07D026.jpg" xlink:type="simple" xlink:show="embed" xlink:actuate="onLoad">
          <text:p/>
        </draw:image>
      </draw:frame>
      <draw:frame text:anchor-type="page" text:anchor-page-number="0" draw:z-index="18" draw:name="zwierzeta-wiosna-5-1.jpg" draw:style-name="gr1" draw:text-style-name="P7" svg:width="27.034cm" svg:height="19.118cm" svg:x="0cm" svg:y="0cm">
        <draw:image xlink:href="Pictures/1000000000000923000006761999CFC5.jpg" xlink:type="simple" xlink:show="embed" xlink:actuate="onLoad">
          <text:p/>
        </draw:image>
      </draw:frame>
      <draw:frame text:anchor-type="page" text:anchor-page-number="0" draw:z-index="20" draw:name="zwierzeta-wiosna-4-1.jpg" draw:style-name="gr1" draw:text-style-name="P7" svg:width="27.38cm" svg:height="19.361cm" svg:x="0cm" svg:y="0cm">
        <draw:image xlink:href="Pictures/10000000000009230000067699DA132E.jpg" xlink:type="simple" xlink:show="embed" xlink:actuate="onLoad">
          <text:p/>
        </draw:image>
      </draw:frame>
      <text:p text:style-name="P3"/>
      <text:p text:style-name="P1"/>
      <text:p text:style-name="P2"><text:span text:style-name="T1">WIOSENNE KOLOROWANKI</text:span></text:p>
      <text:p text:style-name="P2"><text:span text:style-name="T2">KWIATY <text:s/>I ZWIERZĘTA</text:span></text:p>
      <text:p text:style-name="Standard"><text:soft-page-break/><draw:frame draw:style-name="fr1" text:anchor-type="as-char" svg:width="27.351cm" svg:height="18.997cm" draw:z-index="1"><draw:image xlink:href="Pictures/100000000000092300000676F22307CC.jpg" xlink:type="simple" xlink:show="embed" xlink:actuate="onLoad"/></draw:frame></text:p>
      <text:p text:style-name="Standard"><text:soft-page-break/><draw:frame draw:style-name="fr1" text:anchor-type="as-char" svg:width="26.855cm" svg:height="18.99cm" draw:z-index="3"><draw:image xlink:href="Pictures/1000000000000923000006765DD65CED.jpg" xlink:type="simple" xlink:show="embed" xlink:actuate="onLoad"/></draw:frame></text:p>
      <text:p text:style-name="Standard"><text:soft-page-break/><draw:frame draw:style-name="fr1" text:anchor-type="as-char" svg:width="27.279cm" svg:height="19.288cm" draw:z-index="5"><draw:image xlink:href="Pictures/100000000000092300000676CBA17C26.jpg" xlink:type="simple" xlink:show="embed" xlink:actuate="onLoad"/></draw:frame></text:p>
      <text:section text:style-name="Sect1" text:name="TextSection">
        <text:p text:style-name="Standard"><text:soft-page-break/><text:span text:style-name="T2"/></text:p>
        <text:p text:style-name="P4"><draw:frame draw:style-name="fr1" text:anchor-type="as-char" svg:width="18.461cm" svg:height="26.106cm" draw:z-index="7"><draw:image xlink:href="Pictures/1000000000000676000009234B051E5B.jpg" xlink:type="simple" xlink:show="embed" xlink:actuate="onLoad"/></draw:frame></text:p>
      </text:section>
      <text:p text:style-name="Standard"><text:soft-page-break/><draw:frame draw:style-name="fr1" text:anchor-type="as-char" svg:width="18.461cm" svg:height="26.106cm" draw:z-index="9"><draw:image xlink:href="Pictures/100000000000067600000923C0B0BC16.jpg" xlink:type="simple" xlink:show="embed" xlink:actuate="onLoad"/></draw:frame></text:p>
      <text:p text:style-name="Standard"><text:soft-page-break/><draw:frame draw:style-name="fr1" text:anchor-type="as-char" svg:width="18.461cm" svg:height="26.106cm" draw:z-index="11"><draw:image xlink:href="Pictures/10000000000006760000092340C93332.jpg" xlink:type="simple" xlink:show="embed" xlink:actuate="onLoad"/></draw:frame></text:p>
      <text:p text:style-name="P5"><draw:frame draw:style-name="fr1" text:anchor-type="as-char" svg:width="18.461cm" svg:height="26.106cm" draw:z-index="13"><draw:image xlink:href="Pictures/1000000000000676000009231BA3E318.jpg" xlink:type="simple" xlink:show="embed" xlink:actuate="onLoad"/></draw:frame><text:soft-page-break/><draw:frame draw:style-name="fr1" text:anchor-type="as-char" svg:width="26.106cm" svg:height="18.461cm" draw:z-index="15"><draw:image xlink:href="Pictures/100000000000092300000676AE3301A6.jpg" xlink:type="simple" xlink:show="embed" xlink:actuate="onLoad"/></draw:frame><text:soft-page-break/><draw:frame draw:style-name="fr1" text:anchor-type="as-char" svg:width="18.461cm" svg:height="26.106cm" draw:z-index="17"><draw:image xlink:href="Pictures/1000000000000676000009233F07D026.jpg" xlink:type="simple" xlink:show="embed" xlink:actuate="onLoad"/></draw:frame></text:p>
      <text:p text:style-name="P6"><draw:frame draw:style-name="fr1" text:anchor-type="as-char" svg:width="27.012cm" svg:height="19.101cm" draw:z-index="19"><draw:image xlink:href="Pictures/1000000000000923000006761999CFC5.jpg" xlink:type="simple" xlink:show="embed" xlink:actuate="onLoad"/></draw:frame></text:p>
      <text:p text:style-name="Standard"><text:soft-page-break/><draw:frame draw:style-name="fr1" text:anchor-type="as-char" svg:width="27.356cm" svg:height="19.346cm" draw:z-index="21"><draw:image xlink:href="Pictures/10000000000009230000067699DA13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  <style:master-page style:name="Converted4" style:page-layout-name="Mpm2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5-04T14:09:00</meta:creation-date>
    <dc:date>2020-05-04T14:22:00</dc:date>
    <meta:editing-duration>PT13S</meta:editing-duration>
    <meta:generator>OpenOffice/4.1.6$Win32 OpenOffice.org_project/416m1$Build-9790</meta:generator>
    <meta:document-statistic meta:table-count="0" meta:image-count="11" meta:object-count="0" meta:page-count="13" meta:paragraph-count="11" meta:word-count="5" meta:character-count="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