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3A60E1ADA.jpg"/>
  <manifest:file-entry manifest:media-type="image/jpeg" manifest:full-path="Pictures/1000000000000923000006761D5F1379.jpg"/>
  <manifest:file-entry manifest:media-type="image/jpeg" manifest:full-path="Pictures/1000000000000676000009231578A510.jpg"/>
  <manifest:file-entry manifest:media-type="image/jpeg" manifest:full-path="Pictures/1000000000000676000009235CD5CA8A.jpg"/>
  <manifest:file-entry manifest:media-type="image/jpeg" manifest:full-path="Pictures/100000000000067600000923A7B49E85.jpg"/>
  <manifest:file-entry manifest:media-type="image/png" manifest:full-path="Pictures/10000201000003E8000005860C7077F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72pt" fo:font-weight="bold" style:font-size-asian="72pt" style:font-weight-asian="bold" style:font-name-complex="Times New Roman1" style:font-size-complex="7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72pt" fo:font-weight="bold" style:font-size-asian="72pt" style:font-weight-asian="bold" style:font-name-complex="Times New Roman1" style:font-size-complex="72pt"/>
    </style:style>
    <style:style style:name="P5" style:family="paragraph" style:parent-style-name="Standard" style:master-page-name="Converted1">
      <style:paragraph-properties fo:text-align="center" style:justify-single-word="false" style:page-number="auto"/>
    </style:style>
    <style:style style:name="P6" style:family="paragraph" style:parent-style-name="Standard" style:master-page-name="Converted2">
      <style:paragraph-properties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72pt" fo:font-weight="bold" style:font-size-asian="72pt" style:font-weight-asian="bold" style:font-name-complex="Times New Roman1" style:font-size-complex="72pt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du-wiosna-4-1.jpg" draw:style-name="gr1" draw:text-style-name="P7" svg:width="19.023cm" svg:height="26.9cm" svg:x="0cm" svg:y="0cm">
        <draw:image xlink:href="Pictures/100000000000067600000923A60E1ADA.jpg" xlink:type="simple" xlink:show="embed" xlink:actuate="onLoad">
          <text:p/>
        </draw:image>
      </draw:frame>
      <draw:frame text:anchor-type="page" text:anchor-page-number="0" draw:z-index="2" draw:name="ldu-wiosna-12-1.jpg" draw:style-name="gr1" draw:text-style-name="P7" svg:width="19.215cm" svg:height="27.172cm" svg:x="0cm" svg:y="0cm">
        <draw:image xlink:href="Pictures/1000000000000676000009235CD5CA8A.jpg" xlink:type="simple" xlink:show="embed" xlink:actuate="onLoad">
          <text:p/>
        </draw:image>
      </draw:frame>
      <draw:frame text:anchor-type="page" text:anchor-page-number="0" draw:z-index="4" draw:name="ldu-wiosna-11-1.jpg" draw:style-name="gr1" draw:text-style-name="P7" svg:width="19.269cm" svg:height="27.251cm" svg:x="0cm" svg:y="0cm">
        <draw:image xlink:href="Pictures/1000000000000676000009231578A510.jpg" xlink:type="simple" xlink:show="embed" xlink:actuate="onLoad">
          <text:p/>
        </draw:image>
      </draw:frame>
      <draw:frame text:anchor-type="page" text:anchor-page-number="0" draw:z-index="6" draw:name="ldu-wiosna-17-1.jpg" draw:style-name="gr1" draw:text-style-name="P7" svg:width="19.663cm" svg:height="27.807cm" svg:x="0cm" svg:y="0cm">
        <draw:image xlink:href="Pictures/100000000000067600000923A7B49E85.jpg" xlink:type="simple" xlink:show="embed" xlink:actuate="onLoad">
          <text:p/>
        </draw:image>
      </draw:frame>
      <draw:frame text:anchor-type="page" text:anchor-page-number="0" draw:z-index="8" draw:name="ldu-wiosna-16-1.jpg" draw:style-name="gr1" draw:text-style-name="P7" svg:width="26.105cm" svg:height="18.46cm" svg:x="0cm" svg:y="0cm">
        <draw:image xlink:href="Pictures/1000000000000923000006761D5F1379.jpg" xlink:type="simple" xlink:show="embed" xlink:actuate="onLoad">
          <text:p/>
        </draw:image>
      </draw:frame>
      <draw:frame text:anchor-type="page" text:anchor-page-number="0" draw:z-index="10" draw:name="Wiosenna krzyżówka.png" draw:style-name="gr1" draw:text-style-name="P7" svg:width="17.382cm" svg:height="24.577cm" svg:x="0cm" svg:y="0cm">
        <draw:image xlink:href="Pictures/10000201000003E8000005860C7077F3.png" xlink:type="simple" xlink:show="embed" xlink:actuate="onLoad">
          <text:p/>
        </draw:image>
      </draw:frame>
      <text:p text:style-name="P4"/>
      <text:p text:style-name="P1"/>
      <text:p text:style-name="P3"><text:span text:style-name="T1">WIOSENNE ŁAMIGŁÓWKI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draw:frame draw:style-name="fr1" text:anchor-type="as-char" svg:width="19.024cm" svg:height="26.901cm" draw:z-index="1"><draw:image xlink:href="Pictures/100000000000067600000923A60E1ADA.jpg" xlink:type="simple" xlink:show="embed" xlink:actuate="onLoad"/></draw:frame></text:p>
      <text:p text:style-name="Standard"><text:soft-page-break/><draw:frame draw:style-name="fr1" text:anchor-type="as-char" svg:width="19.216cm" svg:height="27.173cm" draw:z-index="3"><draw:image xlink:href="Pictures/1000000000000676000009235CD5CA8A.jpg" xlink:type="simple" xlink:show="embed" xlink:actuate="onLoad"/></draw:frame></text:p>
      <text:p text:style-name="Standard"><text:soft-page-break/><draw:frame draw:style-name="fr1" text:anchor-type="as-char" svg:width="19.27cm" svg:height="27.252cm" draw:z-index="5"><draw:image xlink:href="Pictures/1000000000000676000009231578A510.jpg" xlink:type="simple" xlink:show="embed" xlink:actuate="onLoad"/></draw:frame></text:p>
      <text:p text:style-name="Standard"><text:soft-page-break/><draw:frame draw:style-name="fr1" text:anchor-type="as-char" svg:width="19.664cm" svg:height="27.808cm" draw:z-index="7"><draw:image xlink:href="Pictures/100000000000067600000923A7B49E85.jpg" xlink:type="simple" xlink:show="embed" xlink:actuate="onLoad"/></draw:frame></text:p>
      <text:p text:style-name="P5"><draw:frame draw:style-name="fr1" text:anchor-type="as-char" svg:width="26.106cm" svg:height="18.461cm" draw:z-index="9"><draw:image xlink:href="Pictures/1000000000000923000006761D5F1379.jpg" xlink:type="simple" xlink:show="embed" xlink:actuate="onLoad"/></draw:frame></text:p>
      <text:p text:style-name="P6"><draw:frame draw:style-name="fr1" text:anchor-type="as-char" svg:width="17.383cm" svg:height="24.578cm" draw:z-index="11"><draw:image xlink:href="Pictures/10000201000003E8000005860C7077F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48603532306</meta:initial-creator>
    <dc:creator>48603532306</dc:creator>
    <meta:editing-cycles>3</meta:editing-cycles>
    <meta:creation-date>2020-05-04T14:26:00</meta:creation-date>
    <dc:date>2020-05-04T14:36:00</dc:date>
    <meta:editing-duration>PT9S</meta:editing-duration>
    <meta:generator>OpenOffice/4.1.6$Win32 OpenOffice.org_project/416m1$Build-9790</meta:generator>
    <meta:document-statistic meta:table-count="0" meta:image-count="6" meta:object-count="0" meta:page-count="7" meta:paragraph-count="7" meta:word-count="2" meta:character-count="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