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59000004B50A6633F6.jpg"/>
  <manifest:file-entry manifest:media-type="image/jpeg" manifest:full-path="Pictures/1000000000000859000004B5D6D3690E.jpg"/>
  <manifest:file-entry manifest:media-type="image/jpeg" manifest:full-path="Pictures/1000000000000859000004B550A77E80.jpg"/>
  <manifest:file-entry manifest:media-type="image/jpeg" manifest:full-path="Pictures/1000000000000859000004B5E289D023.jpg"/>
  <manifest:file-entry manifest:media-type="image/jpeg" manifest:full-path="Pictures/1000000000000859000004B594717B96.jpg"/>
  <manifest:file-entry manifest:media-type="image/jpeg" manifest:full-path="Pictures/1000000000000859000004B597C43484.jpg"/>
  <manifest:file-entry manifest:media-type="image/jpeg" manifest:full-path="Pictures/1000000000000859000004B53AAB3815.jpg"/>
  <manifest:file-entry manifest:media-type="image/jpeg" manifest:full-path="Pictures/1000000000000859000004B5BE5B66CC.jpg"/>
  <manifest:file-entry manifest:media-type="image/jpeg" manifest:full-path="Pictures/1000000000000859000004B59C42F2F4.jpg"/>
  <manifest:file-entry manifest:media-type="image/jpeg" manifest:full-path="Pictures/1000000000000859000004B5E0F1469A.jpg"/>
  <manifest:file-entry manifest:media-type="image/jpeg" manifest:full-path="Pictures/1000000000000859000004B56F5D8694.jpg"/>
  <manifest:file-entry manifest:media-type="image/jpeg" manifest:full-path="Pictures/1000000000000859000004B5E868A203.jpg"/>
  <manifest:file-entry manifest:media-type="image/jpeg" manifest:full-path="Pictures/1000000000000859000004B5BA1969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5DA0E5D.jpg" draw:style-name="gr1" draw:text-style-name="P2" svg:width="24.701cm" svg:height="13.923cm" draw:transform="rotate (-1.57079632679579) translate (19.3128194444444cm -5.38868055555556cm)">
        <draw:image xlink:href="Pictures/1000000000000859000004B594717B96.jpg" xlink:type="simple" xlink:show="embed" xlink:actuate="onLoad">
          <text:p/>
        </draw:image>
      </draw:frame>
      <draw:frame text:anchor-type="page" text:anchor-page-number="0" draw:z-index="2" draw:name="24E0C8BA.jpg" draw:style-name="gr1" draw:text-style-name="P2" svg:width="24.701cm" svg:height="13.923cm" draw:transform="rotate (-1.57079632679579) translate (19.3128194444444cm -5.38868055555556cm)">
        <draw:image xlink:href="Pictures/1000000000000859000004B56F5D8694.jpg" xlink:type="simple" xlink:show="embed" xlink:actuate="onLoad">
          <text:p/>
        </draw:image>
      </draw:frame>
      <draw:frame text:anchor-type="page" text:anchor-page-number="0" draw:z-index="4" draw:name="98E4D73.jpg" draw:style-name="gr1" draw:text-style-name="P2" svg:width="24.701cm" svg:height="13.923cm" draw:transform="rotate (-1.57079632679579) translate (19.3128194444444cm -5.38868055555556cm)">
        <draw:image xlink:href="Pictures/1000000000000859000004B5BA196901.jpg" xlink:type="simple" xlink:show="embed" xlink:actuate="onLoad">
          <text:p/>
        </draw:image>
      </draw:frame>
      <draw:frame text:anchor-type="page" text:anchor-page-number="0" draw:z-index="6" draw:name="BF50C0D8.jpg" draw:style-name="gr1" draw:text-style-name="P2" svg:width="24.701cm" svg:height="13.923cm" draw:transform="rotate (-1.57079632679579) translate (19.3128194444444cm -5.38868055555556cm)">
        <draw:image xlink:href="Pictures/1000000000000859000004B5E0F1469A.jpg" xlink:type="simple" xlink:show="embed" xlink:actuate="onLoad">
          <text:p/>
        </draw:image>
      </draw:frame>
      <draw:frame text:anchor-type="page" text:anchor-page-number="0" draw:z-index="8" draw:name="B907DAF9.jpg" draw:style-name="gr1" draw:text-style-name="P2" svg:width="24.701cm" svg:height="13.923cm" draw:transform="rotate (-1.57079632679579) translate (19.3128194444444cm -5.38868055555556cm)">
        <draw:image xlink:href="Pictures/1000000000000859000004B50A6633F6.jpg" xlink:type="simple" xlink:show="embed" xlink:actuate="onLoad">
          <text:p/>
        </draw:image>
      </draw:frame>
      <draw:frame text:anchor-type="page" text:anchor-page-number="0" draw:z-index="10" draw:name="E8F654A6.jpg" draw:style-name="gr1" draw:text-style-name="P2" svg:width="24.701cm" svg:height="13.923cm" draw:transform="rotate (-1.57079632679579) translate (19.3128194444444cm -5.38868055555556cm)">
        <draw:image xlink:href="Pictures/1000000000000859000004B59C42F2F4.jpg" xlink:type="simple" xlink:show="embed" xlink:actuate="onLoad">
          <text:p/>
        </draw:image>
      </draw:frame>
      <draw:frame text:anchor-type="page" text:anchor-page-number="0" draw:z-index="12" draw:name="3E72706F.jpg" draw:style-name="gr1" draw:text-style-name="P2" svg:width="24.701cm" svg:height="13.923cm" draw:transform="rotate (-1.57079632679579) translate (19.3128194444444cm -5.38868055555556cm)">
        <draw:image xlink:href="Pictures/1000000000000859000004B5BE5B66CC.jpg" xlink:type="simple" xlink:show="embed" xlink:actuate="onLoad">
          <text:p/>
        </draw:image>
      </draw:frame>
      <draw:frame text:anchor-type="page" text:anchor-page-number="0" draw:z-index="14" draw:name="BF72EFA4.jpg" draw:style-name="gr1" draw:text-style-name="P2" svg:width="24.701cm" svg:height="13.923cm" draw:transform="rotate (-1.57079632679579) translate (19.3128194444444cm -5.38868055555556cm)">
        <draw:image xlink:href="Pictures/1000000000000859000004B597C43484.jpg" xlink:type="simple" xlink:show="embed" xlink:actuate="onLoad">
          <text:p/>
        </draw:image>
      </draw:frame>
      <draw:frame text:anchor-type="page" text:anchor-page-number="0" draw:z-index="16" draw:name="EB558355.jpg" draw:style-name="gr1" draw:text-style-name="P2" svg:width="24.701cm" svg:height="13.923cm" draw:transform="rotate (-1.57079632679579) translate (19.3128194444444cm -5.38868055555556cm)">
        <draw:image xlink:href="Pictures/1000000000000859000004B5E289D023.jpg" xlink:type="simple" xlink:show="embed" xlink:actuate="onLoad">
          <text:p/>
        </draw:image>
      </draw:frame>
      <draw:frame text:anchor-type="page" text:anchor-page-number="0" draw:z-index="18" draw:name="D8F88952.jpg" draw:style-name="gr1" draw:text-style-name="P2" svg:width="24.701cm" svg:height="13.923cm" draw:transform="rotate (-1.57079632679579) translate (19.3128194444444cm -5.38868055555556cm)">
        <draw:image xlink:href="Pictures/1000000000000859000004B550A77E80.jpg" xlink:type="simple" xlink:show="embed" xlink:actuate="onLoad">
          <text:p/>
        </draw:image>
      </draw:frame>
      <draw:frame text:anchor-type="page" text:anchor-page-number="0" draw:z-index="20" draw:name="7457A52B.jpg" draw:style-name="gr1" draw:text-style-name="P2" svg:width="24.701cm" svg:height="13.923cm" draw:transform="rotate (-1.57079632679579) translate (19.3128194444444cm -5.38868055555556cm)">
        <draw:image xlink:href="Pictures/1000000000000859000004B53AAB3815.jpg" xlink:type="simple" xlink:show="embed" xlink:actuate="onLoad">
          <text:p/>
        </draw:image>
      </draw:frame>
      <draw:frame text:anchor-type="page" text:anchor-page-number="0" draw:z-index="22" draw:name="F5758530.jpg" draw:style-name="gr1" draw:text-style-name="P2" svg:width="24.701cm" svg:height="13.923cm" draw:transform="rotate (-1.57079632679579) translate (19.3128194444444cm -5.38868055555556cm)">
        <draw:image xlink:href="Pictures/1000000000000859000004B5E868A203.jpg" xlink:type="simple" xlink:show="embed" xlink:actuate="onLoad">
          <text:p/>
        </draw:image>
      </draw:frame>
      <draw:frame text:anchor-type="page" text:anchor-page-number="0" draw:z-index="24" draw:name="4BB8E371.jpg" draw:style-name="gr1" draw:text-style-name="P2" svg:width="24.701cm" svg:height="13.923cm" draw:transform="rotate (-1.57079632679579) translate (19.3128194444444cm -5.38868055555556cm)">
        <draw:image xlink:href="Pictures/1000000000000859000004B5D6D3690E.jpg" xlink:type="simple" xlink:show="embed" xlink:actuate="onLoad">
          <text:p/>
        </draw:image>
      </draw:frame>
      <text:p text:style-name="P1"><draw:frame draw:style-name="fr1" text:anchor-type="as-char" svg:width="24.702cm" svg:height="13.924cm" draw:z-index="1"><draw:image xlink:href="Pictures/1000000000000859000004B594717B96.jpg" xlink:type="simple" xlink:show="embed" xlink:actuate="onLoad"/></draw:frame><text:soft-page-break/><draw:frame draw:style-name="fr1" text:anchor-type="as-char" svg:width="24.702cm" svg:height="13.924cm" draw:z-index="3"><draw:image xlink:href="Pictures/1000000000000859000004B56F5D8694.jpg" xlink:type="simple" xlink:show="embed" xlink:actuate="onLoad"/></draw:frame><text:soft-page-break/><draw:frame draw:style-name="fr1" text:anchor-type="as-char" svg:width="24.702cm" svg:height="13.924cm" draw:z-index="5"><draw:image xlink:href="Pictures/1000000000000859000004B5BA196901.jpg" xlink:type="simple" xlink:show="embed" xlink:actuate="onLoad"/></draw:frame><text:soft-page-break/><draw:frame draw:style-name="fr1" text:anchor-type="as-char" svg:width="24.702cm" svg:height="13.924cm" draw:z-index="7"><draw:image xlink:href="Pictures/1000000000000859000004B5E0F1469A.jpg" xlink:type="simple" xlink:show="embed" xlink:actuate="onLoad"/></draw:frame><text:soft-page-break/><draw:frame draw:style-name="fr1" text:anchor-type="as-char" svg:width="24.702cm" svg:height="13.924cm" draw:z-index="9"><draw:image xlink:href="Pictures/1000000000000859000004B50A6633F6.jpg" xlink:type="simple" xlink:show="embed" xlink:actuate="onLoad"/></draw:frame><text:soft-page-break/><draw:frame draw:style-name="fr1" text:anchor-type="as-char" svg:width="24.702cm" svg:height="13.924cm" draw:z-index="11"><draw:image xlink:href="Pictures/1000000000000859000004B59C42F2F4.jpg" xlink:type="simple" xlink:show="embed" xlink:actuate="onLoad"/></draw:frame><text:soft-page-break/><draw:frame draw:style-name="fr1" text:anchor-type="as-char" svg:width="24.702cm" svg:height="13.924cm" draw:z-index="13"><draw:image xlink:href="Pictures/1000000000000859000004B5BE5B66CC.jpg" xlink:type="simple" xlink:show="embed" xlink:actuate="onLoad"/></draw:frame><text:soft-page-break/><draw:frame draw:style-name="fr1" text:anchor-type="as-char" svg:width="24.702cm" svg:height="13.924cm" draw:z-index="15"><draw:image xlink:href="Pictures/1000000000000859000004B597C43484.jpg" xlink:type="simple" xlink:show="embed" xlink:actuate="onLoad"/></draw:frame><text:soft-page-break/><draw:frame draw:style-name="fr1" text:anchor-type="as-char" svg:width="24.702cm" svg:height="13.924cm" draw:z-index="17"><draw:image xlink:href="Pictures/1000000000000859000004B5E289D023.jpg" xlink:type="simple" xlink:show="embed" xlink:actuate="onLoad"/></draw:frame><text:soft-page-break/><draw:frame draw:style-name="fr1" text:anchor-type="as-char" svg:width="24.702cm" svg:height="13.924cm" draw:z-index="19"><draw:image xlink:href="Pictures/1000000000000859000004B550A77E80.jpg" xlink:type="simple" xlink:show="embed" xlink:actuate="onLoad"/></draw:frame><text:soft-page-break/><draw:frame draw:style-name="fr1" text:anchor-type="as-char" svg:width="24.702cm" svg:height="13.924cm" draw:z-index="21"><draw:image xlink:href="Pictures/1000000000000859000004B53AAB3815.jpg" xlink:type="simple" xlink:show="embed" xlink:actuate="onLoad"/></draw:frame><text:soft-page-break/><draw:frame draw:style-name="fr1" text:anchor-type="as-char" svg:width="24.702cm" svg:height="13.924cm" draw:z-index="23"><draw:image xlink:href="Pictures/1000000000000859000004B5E868A203.jpg" xlink:type="simple" xlink:show="embed" xlink:actuate="onLoad"/></draw:frame><text:soft-page-break/><draw:frame draw:style-name="fr1" text:anchor-type="as-char" svg:width="24.702cm" svg:height="13.924cm" draw:z-index="25"><draw:image xlink:href="Pictures/1000000000000859000004B5D6D3690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Palczewska</meta:initial-creator>
    <dc:creator>Agnieszka Palczewska</dc:creator>
    <meta:editing-cycles>3</meta:editing-cycles>
    <meta:creation-date>2020-05-07T12:29:00</meta:creation-date>
    <dc:date>2020-05-07T12:33:00</dc:date>
    <meta:editing-duration>PT4S</meta:editing-duration>
    <meta:generator>OpenOffice/4.1.6$Win32 OpenOffice.org_project/416m1$Build-9790</meta:generator>
    <meta:document-statistic meta:table-count="0" meta:image-count="13" meta:object-count="0" meta:page-count="13" meta:paragraph-count="1" meta:word-count="0" meta:character-count="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