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F000005D396A41781.jpg"/>
  <manifest:file-entry manifest:media-type="image/jpeg" manifest:full-path="Pictures/1000000000000859000004B539215130.jpg"/>
  <manifest:file-entry manifest:media-type="image/jpeg" manifest:full-path="Pictures/1000000000000859000004B52D3EBA00.jpg"/>
  <manifest:file-entry manifest:media-type="image/jpeg" manifest:full-path="Pictures/1000000000000859000004B5767FDD0D.jpg"/>
  <manifest:file-entry manifest:media-type="image/jpeg" manifest:full-path="Pictures/1000000000000859000004B541D5F300.jpg"/>
  <manifest:file-entry manifest:media-type="image/jpeg" manifest:full-path="Pictures/1000000000000859000004B50B33929B.jpg"/>
  <manifest:file-entry manifest:media-type="image/jpeg" manifest:full-path="Pictures/1000000000000859000004B5CD21F4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23BAA8C.jpg" draw:style-name="gr1" draw:text-style-name="P2" svg:width="24.701cm" svg:height="13.923cm" draw:transform="rotate (-1.57079632679579) translate (19.3128194444444cm -5.38868055555556cm)">
        <draw:image xlink:href="Pictures/1000000000000859000004B5CD21F482.jpg" xlink:type="simple" xlink:show="embed" xlink:actuate="onLoad">
          <text:p/>
        </draw:image>
      </draw:frame>
      <draw:frame text:anchor-type="page" text:anchor-page-number="0" draw:z-index="2" draw:name="BAA7711D.jpg" draw:style-name="gr1" draw:text-style-name="P2" svg:width="24.701cm" svg:height="13.923cm" draw:transform="rotate (-1.57079632679579) translate (19.3128194444444cm -5.38868055555556cm)">
        <draw:image xlink:href="Pictures/1000000000000859000004B5767FDD0D.jpg" xlink:type="simple" xlink:show="embed" xlink:actuate="onLoad">
          <text:p/>
        </draw:image>
      </draw:frame>
      <draw:frame text:anchor-type="page" text:anchor-page-number="0" draw:z-index="4" draw:name="3D674C7A.jpg" draw:style-name="gr1" draw:text-style-name="P2" svg:width="24.701cm" svg:height="13.923cm" draw:transform="rotate (-1.57079632679579) translate (19.3128194444444cm -5.38868055555556cm)">
        <draw:image xlink:href="Pictures/1000000000000859000004B539215130.jpg" xlink:type="simple" xlink:show="embed" xlink:actuate="onLoad">
          <text:p/>
        </draw:image>
      </draw:frame>
      <draw:frame text:anchor-type="page" text:anchor-page-number="0" draw:z-index="6" draw:name="BEA17E33.jpg" draw:style-name="gr1" draw:text-style-name="P2" svg:width="43.907cm" svg:height="14.731cm" draw:transform="rotate (-1.57079632679579) translate (29.3193611111111cm -14.589125cm)">
        <draw:image xlink:href="Pictures/1000000000000A4F000005D396A41781.jpg" xlink:type="simple" xlink:show="embed" xlink:actuate="onLoad">
          <text:p/>
        </draw:image>
      </draw:frame>
      <draw:frame text:anchor-type="page" text:anchor-page-number="0" draw:z-index="8" draw:name="5976BA98.jpg" draw:style-name="gr1" draw:text-style-name="P2" svg:width="24.701cm" svg:height="13.923cm" draw:transform="rotate (-1.57079632679579) translate (19.3128194444444cm -5.38868055555556cm)">
        <draw:image xlink:href="Pictures/1000000000000859000004B50B33929B.jpg" xlink:type="simple" xlink:show="embed" xlink:actuate="onLoad">
          <text:p/>
        </draw:image>
      </draw:frame>
      <draw:frame text:anchor-type="page" text:anchor-page-number="0" draw:z-index="10" draw:name="123809B9.jpg" draw:style-name="gr1" draw:text-style-name="P2" svg:width="24.701cm" svg:height="13.923cm" draw:transform="rotate (-1.57079632679579) translate (19.3128194444444cm -5.38868055555556cm)">
        <draw:image xlink:href="Pictures/1000000000000859000004B541D5F300.jpg" xlink:type="simple" xlink:show="embed" xlink:actuate="onLoad">
          <text:p/>
        </draw:image>
      </draw:frame>
      <draw:frame text:anchor-type="page" text:anchor-page-number="0" draw:z-index="12" draw:name="33C93466.jpg" draw:style-name="gr1" draw:text-style-name="P2" svg:width="24.701cm" svg:height="13.923cm" draw:transform="rotate (-1.57079632679579) translate (19.3128194444444cm -5.38868055555556cm)">
        <draw:image xlink:href="Pictures/1000000000000859000004B52D3EBA00.jpg" xlink:type="simple" xlink:show="embed" xlink:actuate="onLoad">
          <text:p/>
        </draw:image>
      </draw:frame>
      <text:p text:style-name="P1"><draw:frame draw:style-name="fr1" text:anchor-type="as-char" svg:width="24.702cm" svg:height="13.924cm" draw:z-index="1"><draw:image xlink:href="Pictures/1000000000000859000004B5CD21F482.jpg" xlink:type="simple" xlink:show="embed" xlink:actuate="onLoad"/></draw:frame><text:soft-page-break/><draw:frame draw:style-name="fr1" text:anchor-type="as-char" svg:width="24.702cm" svg:height="13.924cm" draw:z-index="3"><draw:image xlink:href="Pictures/1000000000000859000004B5767FDD0D.jpg" xlink:type="simple" xlink:show="embed" xlink:actuate="onLoad"/></draw:frame><text:soft-page-break/><draw:frame draw:style-name="fr1" text:anchor-type="as-char" svg:width="24.702cm" svg:height="13.924cm" draw:z-index="5"><draw:image xlink:href="Pictures/1000000000000859000004B539215130.jpg" xlink:type="simple" xlink:show="embed" xlink:actuate="onLoad"/></draw:frame><text:soft-page-break/><draw:frame draw:style-name="fr1" text:anchor-type="as-char" svg:width="24.702cm" svg:height="13.924cm" draw:z-index="9"><draw:image xlink:href="Pictures/1000000000000859000004B50B33929B.jpg" xlink:type="simple" xlink:show="embed" xlink:actuate="onLoad"/></draw:frame><text:soft-page-break/><draw:frame draw:style-name="fr1" text:anchor-type="as-char" svg:width="24.702cm" svg:height="13.924cm" draw:z-index="11"><draw:image xlink:href="Pictures/1000000000000859000004B541D5F300.jpg" xlink:type="simple" xlink:show="embed" xlink:actuate="onLoad"/></draw:frame><text:soft-page-break/><draw:frame draw:style-name="fr1" text:anchor-type="as-char" svg:width="24.702cm" svg:height="13.924cm" draw:z-index="13"><draw:image xlink:href="Pictures/1000000000000859000004B52D3EBA00.jpg" xlink:type="simple" xlink:show="embed" xlink:actuate="onLoad"/></draw:frame><draw:frame draw:style-name="fr2" text:anchor-type="char" svg:x="-14.594cm" svg:y="14.605cm" svg:width="43.907cm" svg:height="14.73cm" draw:z-index="7"><draw:image xlink:href="Pictures/1000000000000A4F000005D396A41781.jpg" xlink:type="simple" xlink:show="embed" xlink:actuate="onLoad"/><draw:contour-polygon svg:width="43.839cm" svg:height="14.668cm" svg:viewBox="0 0 43839 14668" draw:points="12,14725 43851,14725 43851,57 12,57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2</meta:editing-cycles>
    <meta:creation-date>2020-05-07T12:19:00</meta:creation-date>
    <dc:date>2020-05-07T12:27:00</dc:date>
    <meta:editing-duration>PT8S</meta:editing-duration>
    <meta:generator>OpenOffice/4.1.6$Win32 OpenOffice.org_project/416m1$Build-9790</meta:generator>
    <meta:document-statistic meta:table-count="0" meta:image-count="7" meta:object-count="0" meta:page-count="7" meta:paragraph-count="1" meta:word-count="0" meta:character-count="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