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59000004B5AB3C1252.jpg"/>
  <manifest:file-entry manifest:media-type="image/jpeg" manifest:full-path="Pictures/1000000000000859000004B591549FEF.jpg"/>
  <manifest:file-entry manifest:media-type="image/jpeg" manifest:full-path="Pictures/1000000000000859000004B52736936A.jpg"/>
  <manifest:file-entry manifest:media-type="image/jpeg" manifest:full-path="Pictures/1000000000000859000004B5A5698F57.jpg"/>
  <manifest:file-entry manifest:media-type="image/jpeg" manifest:full-path="Pictures/1000000000000859000004B5AB39402B.jpg"/>
  <manifest:file-entry manifest:media-type="image/jpeg" manifest:full-path="Pictures/1000000000000859000004B5F0006A34.jpg"/>
  <manifest:file-entry manifest:media-type="image/jpeg" manifest:full-path="Pictures/1000000000000859000004B5EBAD7DF7.jpg"/>
  <manifest:file-entry manifest:media-type="image/jpeg" manifest:full-path="Pictures/1000000000000859000004B5DFAB18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B6EF32D6.jpg" draw:style-name="gr1" draw:text-style-name="P2" svg:width="24.701cm" svg:height="13.923cm" draw:transform="rotate (-1.57079632679579) translate (19.3128194444444cm -5.38868055555556cm)">
        <draw:image xlink:href="Pictures/1000000000000859000004B5EBAD7DF7.jpg" xlink:type="simple" xlink:show="embed" xlink:actuate="onLoad">
          <text:p/>
        </draw:image>
      </draw:frame>
      <draw:frame text:anchor-type="page" text:anchor-page-number="0" draw:z-index="2" draw:name="8F4CD8DF.jpg" draw:style-name="gr1" draw:text-style-name="P2" svg:width="24.701cm" svg:height="13.923cm" draw:transform="rotate (-1.57079632679579) translate (19.3128194444444cm -5.38868055555556cm)">
        <draw:image xlink:href="Pictures/1000000000000859000004B5AB39402B.jpg" xlink:type="simple" xlink:show="embed" xlink:actuate="onLoad">
          <text:p/>
        </draw:image>
      </draw:frame>
      <draw:frame text:anchor-type="page" text:anchor-page-number="0" draw:z-index="4" draw:name="1316DD54.jpg" draw:style-name="gr1" draw:text-style-name="P2" svg:width="24.701cm" svg:height="13.923cm" draw:transform="rotate (1.5707963267946) translate (5.38868055555556cm 19.3128194444444cm)">
        <draw:image xlink:href="Pictures/1000000000000859000004B5F0006A34.jpg" xlink:type="simple" xlink:show="embed" xlink:actuate="onLoad">
          <text:p/>
        </draw:image>
      </draw:frame>
      <draw:frame text:anchor-type="page" text:anchor-page-number="0" draw:z-index="6" draw:name="B18CB545.jpg" draw:style-name="gr1" draw:text-style-name="P2" svg:width="24.701cm" svg:height="13.923cm" draw:transform="rotate (-1.57079632679579) translate (19.3128194444444cm -5.38868055555556cm)">
        <draw:image xlink:href="Pictures/1000000000000859000004B5AB3C1252.jpg" xlink:type="simple" xlink:show="embed" xlink:actuate="onLoad">
          <text:p/>
        </draw:image>
      </draw:frame>
      <draw:frame text:anchor-type="page" text:anchor-page-number="0" draw:z-index="8" draw:name="C81BB282.jpg" draw:style-name="gr1" draw:text-style-name="P2" svg:width="24.701cm" svg:height="13.923cm" draw:transform="rotate (-1.57079632679579) translate (19.3128194444444cm -5.38868055555556cm)">
        <draw:image xlink:href="Pictures/1000000000000859000004B5DFAB18E2.jpg" xlink:type="simple" xlink:show="embed" xlink:actuate="onLoad">
          <text:p/>
        </draw:image>
      </draw:frame>
      <draw:frame text:anchor-type="page" text:anchor-page-number="0" draw:z-index="10" draw:name="A139DC9B.jpg" draw:style-name="gr1" draw:text-style-name="P2" svg:width="24.701cm" svg:height="13.923cm" draw:transform="rotate (-1.57079632679579) translate (19.3128194444444cm -5.38868055555556cm)">
        <draw:image xlink:href="Pictures/1000000000000859000004B52736936A.jpg" xlink:type="simple" xlink:show="embed" xlink:actuate="onLoad">
          <text:p/>
        </draw:image>
      </draw:frame>
      <draw:frame text:anchor-type="page" text:anchor-page-number="0" draw:z-index="12" draw:name="C8F8F5E0.jpg" draw:style-name="gr1" draw:text-style-name="P2" svg:width="24.701cm" svg:height="13.923cm" draw:transform="rotate (-1.57079632679579) translate (19.3128194444444cm -5.38868055555556cm)">
        <draw:image xlink:href="Pictures/1000000000000859000004B5A5698F57.jpg" xlink:type="simple" xlink:show="embed" xlink:actuate="onLoad">
          <text:p/>
        </draw:image>
      </draw:frame>
      <draw:frame text:anchor-type="page" text:anchor-page-number="0" draw:z-index="14" draw:name="697BBC61.jpg" draw:style-name="gr1" draw:text-style-name="P2" svg:width="24.701cm" svg:height="13.923cm" draw:transform="rotate (-1.57079632679579) translate (19.3128194444444cm -5.38868055555556cm)">
        <draw:image xlink:href="Pictures/1000000000000859000004B591549FEF.jpg" xlink:type="simple" xlink:show="embed" xlink:actuate="onLoad">
          <text:p/>
        </draw:image>
      </draw:frame>
      <text:p text:style-name="P1"><draw:frame draw:style-name="fr1" text:anchor-type="as-char" svg:width="24.702cm" svg:height="13.924cm" draw:z-index="1"><draw:image xlink:href="Pictures/1000000000000859000004B5EBAD7DF7.jpg" xlink:type="simple" xlink:show="embed" xlink:actuate="onLoad"/></draw:frame><text:soft-page-break/><draw:frame draw:style-name="fr1" text:anchor-type="as-char" svg:width="24.702cm" svg:height="13.924cm" draw:z-index="3"><draw:image xlink:href="Pictures/1000000000000859000004B5AB39402B.jpg" xlink:type="simple" xlink:show="embed" xlink:actuate="onLoad"/></draw:frame><text:soft-page-break/><draw:frame draw:style-name="fr1" text:anchor-type="as-char" svg:width="24.702cm" svg:height="13.924cm" draw:z-index="5"><draw:image xlink:href="Pictures/1000000000000859000004B5F0006A34.jpg" xlink:type="simple" xlink:show="embed" xlink:actuate="onLoad"/></draw:frame><text:soft-page-break/><draw:frame draw:style-name="fr1" text:anchor-type="as-char" svg:width="24.702cm" svg:height="13.924cm" draw:z-index="7"><draw:image xlink:href="Pictures/1000000000000859000004B5AB3C1252.jpg" xlink:type="simple" xlink:show="embed" xlink:actuate="onLoad"/></draw:frame><text:soft-page-break/><draw:frame draw:style-name="fr1" text:anchor-type="as-char" svg:width="24.702cm" svg:height="13.924cm" draw:z-index="9"><draw:image xlink:href="Pictures/1000000000000859000004B5DFAB18E2.jpg" xlink:type="simple" xlink:show="embed" xlink:actuate="onLoad"/></draw:frame><text:soft-page-break/><draw:frame draw:style-name="fr1" text:anchor-type="as-char" svg:width="24.702cm" svg:height="13.924cm" draw:z-index="11"><draw:image xlink:href="Pictures/1000000000000859000004B52736936A.jpg" xlink:type="simple" xlink:show="embed" xlink:actuate="onLoad"/></draw:frame><text:soft-page-break/><draw:frame draw:style-name="fr1" text:anchor-type="as-char" svg:width="24.702cm" svg:height="13.924cm" draw:z-index="13"><draw:image xlink:href="Pictures/1000000000000859000004B5A5698F57.jpg" xlink:type="simple" xlink:show="embed" xlink:actuate="onLoad"/></draw:frame><text:soft-page-break/><draw:frame draw:style-name="fr1" text:anchor-type="as-char" svg:width="24.702cm" svg:height="13.924cm" draw:z-index="15"><draw:image xlink:href="Pictures/1000000000000859000004B591549FE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Palczewska</meta:initial-creator>
    <dc:creator>Agnieszka Palczewska</dc:creator>
    <meta:editing-cycles>2</meta:editing-cycles>
    <meta:creation-date>2020-05-06T11:02:00</meta:creation-date>
    <dc:date>2020-05-06T11:05:00</dc:date>
    <meta:editing-duration>PT3S</meta:editing-duration>
    <meta:generator>OpenOffice/4.1.6$Win32 OpenOffice.org_project/416m1$Build-9790</meta:generator>
    <meta:document-statistic meta:table-count="0" meta:image-count="8" meta:object-count="0" meta:page-count="8" meta:paragraph-count="1" meta:word-count="0" meta:character-count="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