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2B6A00001FBC76BAF92D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text-properties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3" style:family="paragraph" style:parent-style-name="Standard">
      <style:text-properties fo:font-size="11pt" style:font-size-asian="11pt" style:font-size-complex="11pt"/>
    </style:style>
    <style:style style:name="P4" style:family="paragraph" style:parent-style-name="Standard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5" style:family="paragraph" style:parent-style-name="Standard" style:list-style-name="L1">
      <style:text-properties fo:font-size="13pt" style:font-size-asian="13pt" style:font-size-complex="13pt"/>
    </style:style>
    <style:style style:name="P6" style:family="paragraph" style:parent-style-name="Standard" style:list-style-name="L3">
      <style:text-properties fo:font-size="13pt" style:font-size-asian="13pt" style:font-size-complex="13pt"/>
    </style:style>
    <style:style style:name="P7" style:family="paragraph" style:parent-style-name="Standard" style:list-style-name="L3">
      <style:text-properties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8" style:family="paragraph" style:parent-style-name="Standard" style:list-style-name="L4">
      <style:text-properties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9" style:family="paragraph" style:parent-style-name="Standard" style:list-style-name="L2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0" style:family="paragraph" style:parent-style-name="Standard" style:list-style-name="L3">
      <style:text-properties fo:font-size="11pt" style:font-size-asian="11pt" style:font-size-complex="11pt"/>
    </style:style>
    <style:style style:name="P11" style:family="paragraph" style:parent-style-name="Standard" style:list-style-name="L4">
      <style:text-properties fo:font-size="11pt" style:font-size-asian="11pt" style:font-size-complex="11pt"/>
    </style:style>
    <style:style style:name="T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" style:family="text">
      <style:text-properties fo:font-style="normal" fo:font-weight="bold" style:font-style-asian="normal" style:font-weight-asian="bold" style:font-style-complex="normal" style:font-weight-complex="bold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5" style:family="text"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T6" style:family="text">
      <style:text-properties fo:font-size="13pt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T7" style:family="text">
      <style:text-properties fo:font-size="13pt" fo:font-weight="bold" style:font-size-asian="13pt" style:font-weight-asian="bold" style:font-size-complex="13pt" style:font-weight-complex="bold"/>
    </style:style>
    <style:style style:name="T8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32"/>UKŁADAMY <text:s/>ORAZ <text:s/>TWORZYMY <text:s text:c="2"/>KOMIKS <text:s text:c="3"/></text:p>
      <text:p text:style-name="Standard"><text:s/></text:p>
      <text:p text:style-name="Standard"><text:s text:c="7"/><text:span text:style-name="T3"><text:s/></text:span><text:span text:style-name="T7">Komiks</text:span><text:span text:style-name="T3"> to śmieszne opowiadanie obrazkowe składające się z kilku lub więcej</text:span></text:p>
      <text:p text:style-name="P1"><text:s text:c="8"/>obrazków tworzących <text:s/>jakąś historię. Zazwyczaj obrazki zaopatrzone są w wypowiedzi</text:p>
      <text:p text:style-name="P1"><text:s text:c="8"/>występujących postaci lub osoby opowiadającej. </text:p>
      <text:p text:style-name="Standard"/>
      <text:p text:style-name="Standard"/>
      <text:list xml:id="list4925702572563309938" text:style-name="L1">
        <text:list-item>
          <text:p text:style-name="P5">Wytnij rozsypane fragmenty komiksu, a następnie ułóż z nich logiczną historię.</text:p>
        </text:list-item>
      </text:list>
      <text:p text:style-name="P1"/>
      <text:p text:style-name="P1"/>
      <text:p text:style-name="P1"/>
      <text:p text:style-name="P1"><draw:frame draw:style-name="fr1" draw:name="grafika1" text:anchor-type="paragraph" svg:width="16.189cm" svg:height="13.506cm" draw:z-index="0"><draw:image xlink:href="Pictures/2000000700002B6A00001FBC76BAF92D.svm" xlink:type="simple" xlink:show="embed" xlink:actuate="onLoad"/></draw:frame></text:p>
      <text:p text:style-name="P1"/>
      <text:p text:style-name="P1"/>
      <text:p text:style-name="P1"/>
      <text:p text:style-name="P1"/>
      <text:list xml:id="list30501537" text:continue-numbering="true" text:style-name="L1">
        <text:list-header>
          <text:p text:style-name="P5"/>
          <text:p text:style-name="P5"><text:s text:c="8"/></text:p>
        </text:list-header>
      </text:list>
      <text:p text:style-name="P1"/>
      <text:p text:style-name="P1"/>
      <text:list xml:id="list4231903572934887493" text:style-name="L2">
        <text:list-header>
          <text:p text:style-name="P9">UWAGA! Poniżej znajduje się rozwiązanie. Przeczytajcie je dopiero po próbie samodzielnego</text:p>
          <text:p text:style-name="P9"><text:s text:c="17"/>ułóżenia obrazków w logicznej kolejnośc.</text:p>
          <text:p text:style-name="P9"/>
        </text:list-header>
      </text:list>
      <text:p text:style-name="P3"><text:soft-page-break/><text:span text:style-name="T1"><text:s text:c="6"/></text:span><text:span text:style-name="T6"><text:s text:c="4"/>Prawidłowa kolejność obrazków: G, F, C, J, A, I, E, B, H, D</text:span></text:p>
      <text:p text:style-name="P4"/>
      <text:p text:style-name="P4"/>
      <text:list xml:id="list7534886780230368376" text:style-name="L3">
        <text:list-item>
          <text:p text:style-name="P6"><text:span text:style-name="T2">A teraz czas na pracę twórczą.</text:span><text:span text:style-name="T1"> Rozejrzyj się wokół, przypomnij sobie przeczytane teksty książek, obejrzane programy <text:s/>telewizyjne i internetowe. </text:span><text:span text:style-name="T2">Pomyśl!</text:span><text:span text:style-name="T1"> <text:s/>Co cię ostatnio rozśmieszyło? Może chcesz nam o tym opowiedzieć? </text:span></text:p>
          <text:p text:style-name="P7"/>
          <text:p text:style-name="P7"/>
          <text:p text:style-name="P10"><text:span text:style-name="T1"><text:s text:c="34"/></text:span><text:span text:style-name="T4"><text:s/></text:span><text:span text:style-name="T5">ZOSTAŃ <text:s/>AUTOREM <text:s/>KOMIKSU</text:span></text:p>
        </text:list-item>
      </text:list>
      <text:p text:style-name="P4"/>
      <text:p text:style-name="P3"><text:span text:style-name="T1"><text:s text:c="11"/></text:span><text:span text:style-name="T4">Twoja historyjka nie musi być do końca prawdziwa. Może być w całości zmyślona.</text:span></text:p>
      <text:p text:style-name="P2"><text:s text:c="9"/>Ważne, żeby była śmieszna, a obrazki były barwne i kolorowe.</text:p>
      <text:p text:style-name="P2"><text:s text:c="9"/>Przed przystąpieniem do pracy możesz obejrzeć jakiś komiks, który masz w domu.</text:p>
      <text:p text:style-name="P2"><text:s text:c="9"/>Może skorzystasz z pomysłów technicznych ? <text:s/></text:p>
      <text:p text:style-name="P2"><text:s text:c="11"/></text:p>
      <text:list xml:id="list4114464688229196875" text:style-name="L4">
        <text:list-item>
          <text:list>
            <text:list-item>
              <text:list>
                <text:list-item>
                  <text:list>
                    <text:list-item>
                      <text:p text:style-name="P8">Wymyśl temat komiksu. Opowiedz swoją historyjkę domownikom.</text:p>
                      <text:p text:style-name="P11"><text:span text:style-name="T4"><text:s/>Skorzystaj z rad i podpowiedzi, ale </text:span><text:span text:style-name="T5">ostateczne decyzje podejmuj samodzielnie</text:span><text:span text:style-name="T4">. To ty jesteś autorem dzieła. </text:span></text:p>
                    </text:list-item>
                    <text:list-item>
                      <text:p text:style-name="P8">Zapisz historyjkę w punktach.</text:p>
                    </text:list-item>
                    <text:list-item>
                      <text:p text:style-name="P8">Do każdego punktu zaplanuj ilustrację. </text:p>
                    </text:list-item>
                    <text:list-item>
                      <text:p text:style-name="P8">Ustal, którzy bohaterowie będą się wypowiadać i czy dodasz jakieś wypowiedzi od siebie.</text:p>
                    </text:list-item>
                    <text:list-item>
                      <text:p text:style-name="P8">Narysuj na dużej kartce papieru odpowiednie prostokąty. Umieść w nich rysunki i wpisz teksty. </text:p>
                    </text:list-item>
                    <text:list-item>
                      <text:p text:style-name="P8">Pokoloruj. </text:p>
                    </text:list-item>
                    <text:list-item>
                      <text:p text:style-name="P8">Jeśli chcesz, aby twój komiks przyjął formę rozsypanki do układania,</text:p>
                      <text:p text:style-name="P8">powycinaj poszczególne prostokąty i w miarę możliwości wykonaj komiks na sztywnym kartonie. </text:p>
                    </text:list-item>
                  </text:list>
                </text:list-item>
              </text:list>
            </text:list-item>
          </text:list>
        </text:list-item>
      </text:list>
      <text:p text:style-name="P2"/>
      <text:p text:style-name="P2"><text:s text:c="8"/></text:p>
      <text:p text:style-name="P2"><text:s text:c="10"/><text:span text:style-name="T8">Przechowuj swoją pracę w domu. Przynieś ją do szkoły, gdy będzie to możliwe. </text:span></text:p>
      <text:list xml:id="list30499677" text:continue-numbering="true" text:style-name="L4">
        <text:list-item>
          <text:list>
            <text:list-item>
              <text:list>
                <text:list-item>
                  <text:list>
                    <text:list-header>
                      <text:p text:style-name="P8"/>
                    </text:list-header>
                  </text:list>
                </text:list-item>
              </text:list>
            </text:list-item>
          </text:list>
        </text:list-item>
      </text:list>
      <text:p text:style-name="P2"><text:s/></text:p>
      <text:p text:style-name="P2"/>
      <text:p text:style-name="P4"/>
      <text:p text:style-name="P4"><text:s text:c="1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21M9S</meta:editing-duration>
    <meta:editing-cycles>7</meta:editing-cycles>
    <meta:generator>OpenOffice/4.1.6$Win32 OpenOffice.org_project/416m1$Build-9790</meta:generator>
    <dc:date>2020-05-20T21:56:37.19</dc:date>
    <dc:creator>W P</dc:creator>
    <meta:document-statistic meta:table-count="0" meta:image-count="1" meta:object-count="0" meta:page-count="2" meta:paragraph-count="30" meta:word-count="249" meta:character-count="1890"/>
    <meta:user-defined meta:name="Info 1"/>
    <meta:user-defined meta:name="Info 2"/>
    <meta:user-defined meta:name="Info 3"/>
    <meta:user-defined meta:name="Info 4"/>
  </office:meta>
</office:document-meta>
</file>