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style="italic" style:font-size-asian="15pt" style:font-style-asian="italic" style:font-size-complex="15pt" style:font-style-complex="italic"/>
    </style:style>
    <style:style style:name="T9" style:family="text">
      <style:text-properties fo:font-size="15pt" fo:font-style="normal" style:font-size-asian="15pt" style:font-style-asian="normal" style:font-size-complex="15pt" style:font-style-complex="normal"/>
    </style:style>
    <style:style style:name="T10" style:family="text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zeczytaj wierszyki. Jeśli zapamiętasz pisownię wyróżnionych wyrazów, ułatwisz sobie <text:s/>trudne zadanie:<text:span text:style-name="T5"> pisownię wyrazów przez </text:span><text:span text:style-name="T4"><text:s/>ą , ę, em, en, om, on. </text:span></text:p>
      <text:p text:style-name="P7"/>
      <text:p text:style-name="P7"/>
      <text:p text:style-name="P4"><text:span text:style-name="T4"><text:s text:c="39"/></text:span><text:span text:style-name="T8"><text:s/></text:span><text:span text:style-name="T12">Gdy k</text:span><text:span text:style-name="T13">ą</text:span><text:span text:style-name="T12">t myli się z k</text:span><text:span text:style-name="T13">on</text:span><text:span text:style-name="T12">tem</text:span></text:p>
      <text:p text:style-name="P5"/>
      <text:p text:style-name="P4"><text:span text:style-name="T3"><text:s text:c="36"/></text:span><text:span text:style-name="T6">Jak się pisze: </text:span><text:span text:style-name="T3">góra, płótno,</text:span></text:p>
      <text:p text:style-name="P8"><text:s text:c="37"/><text:span text:style-name="T3">Kłótnia, córka</text:span> – dobrze wiem.</text:p>
      <text:p text:style-name="P8"><text:s text:c="37"/>Lecz się głowię z miną smutną:</text:p>
      <text:p text:style-name="P8"><text:s text:c="37"/>ą czy om? em, en czy ę?</text:p>
      <text:p text:style-name="P8"><text:s text:c="2"/></text:p>
      <text:p text:style-name="P8"><text:s text:c="37"/>Łatwo<text:span text:style-name="T3"> ląd </text:span>pomylić z<text:span text:style-name="T3"> lontem,</text:span></text:p>
      <text:p text:style-name="P8"><text:s text:c="37"/>Błąd się wkrada w wyraz <text:span text:style-name="T3">blond.</text:span></text:p>
      <text:p text:style-name="P8"><text:s text:c="37"/><text:span text:style-name="T3">Kąt </text:span>brzmi tak jak: <text:span text:style-name="T3">konto, kontent.</text:span></text:p>
      <text:p text:style-name="P8"><text:s text:c="37"/><text:span text:style-name="T3">Sonda</text:span> naśladuje <text:span text:style-name="T3">sąd.</text:span></text:p>
      <text:p text:style-name="P8"/>
      <text:p text:style-name="P8"><text:s text:c="37"/>Tęp te błędy w szybkim tempie!</text:p>
      <text:p text:style-name="P8"><text:s text:c="37"/>Proszę, pisz: <text:span text:style-name="T3">Rysuję romb</text:span>.</text:p>
      <text:p text:style-name="P8"><text:s text:c="37"/>Pan Walenty <text:span text:style-name="T3">rąbie węgiel,</text:span></text:p>
      <text:p text:style-name="P8"><text:s text:c="37"/>Klemens krzyczy: <text:span text:style-name="T3">"Szybciej rąb"</text:span>.</text:p>
      <text:p text:style-name="P8"/>
      <text:p text:style-name="P8"><text:s text:c="37"/>Pisząć drżysz: Ach, co to będzie?</text:p>
      <text:p text:style-name="P8"><text:s text:c="37"/>Z <text:span text:style-name="T3">cętką </text:span>wciąż się miesza <text:span text:style-name="T3">cent.</text:span></text:p>
      <text:p text:style-name="P8"><text:s text:c="37"/>Z <text:span text:style-name="T3">bombą bąbel</text:span>. <text:span text:style-name="T3">Błąd</text:span> przy <text:span text:style-name="T3">błędzie</text:span>.</text:p>
      <text:p text:style-name="P8"><text:s text:c="37"/>Jak rozwiązać problem ten?</text:p>
      <text:p text:style-name="P8"/>
      <text:p text:style-name="P8"/>
      <text:p text:style-name="P8"/>
      <text:p text:style-name="P11"><text:s text:c="12"/><text:span text:style-name="T15"><text:s/>Dla ułatwienia tego trudnego zadania warto poznać kilka zasad!</text:span></text:p>
      <text:p text:style-name="P10"/>
      <text:p text:style-name="P8"/>
      <text:list xml:id="list3698101444121586853" text:style-name="L1">
        <text:list-item>
          <text:p text:style-name="P20">Piszemy ę-ą, jeśli te dwie głoski się wymieniają; gęś- gąska, trębacz- trąbka.</text:p>
        </text:list-item>
        <text:list-item>
          <text:p text:style-name="P20">Końcówka -ą występuje w odmianie przez przypadki tylko w liczbie pojedynczej, np.: tą ławą, tą chatą.</text:p>
        </text:list-item>
        <text:list-item>
          <text:p text:style-name="P20">W celowniku liczby mnogiej występuje końcówka -om, np.: tym ławkom, tym dzieciom, tym chłopcom.</text:p>
        </text:list-item>
        <text:list-item>
          <text:p text:style-name="P20">Na ogół ę, ą piszemy w wyrazach rdzennie polskich i całkowicie przyswojonych, zaś <text:s/>en,em,en,om w wyrazach obcych. Jeśli nie potrafisz odróżnić takich wyrazów, posłóż się słownikiem. Staraj się w miarę możliwości zapamiętać ich pisownię.</text:p>
        </text:list-item>
      </text:list>
      <text:p text:style-name="P3"/>
      <text:p text:style-name="P8"/>
      <text:p text:style-name="P8"/>
      <text:p text:style-name="P8"><text:s text:c="11"/><text:span text:style-name="T15">W zapamiętywaniu wyrazów pomogą ci <text:s/>poniższe wesołe wierszyki.</text:span></text:p>
      <text:p text:style-name="P8"/>
      <text:p text:style-name="P8"/>
      <text:p text:style-name="P8"><text:s text:c="35"/></text:p>
      <text:p text:style-name="P8"><text:soft-page-break/><text:s text:c="36"/><text:span text:style-name="T8"><text:s/></text:span><text:span text:style-name="T12">Otwarty list do Zdzisia</text:span></text:p>
      <text:p text:style-name="P15"/>
      <text:p text:style-name="P8"><text:span text:style-name="T8"><text:s text:c="33"/></text:span>Raz podniosły straszny <text:span text:style-name="T3">lament:</text:span></text:p>
      <text:p text:style-name="P5"><text:s text:c="36"/>elementarz, temperament, cement, </text:p>
      <text:p text:style-name="P5"><text:s text:c="36"/>stempel, front, fundament,</text:p>
      <text:p text:style-name="P5"><text:s text:c="36"/>sens, sensacja i atrament.</text:p>
      <text:p text:style-name="P5"><text:s text:c="36"/>Kombajn, kompas, monter, wentyl,</text:p>
      <text:p text:style-name="P5"><text:s text:c="36"/>koncert, konto, rondel mendel,</text:p>
      <text:p text:style-name="P5"/>
      <text:p text:style-name="P8"><text:s text:c="45"/>krzycząc: <text:s/>"precz z okropnym <text:span text:style-name="T3">błędem!</text:span>...</text:p>
      <text:p text:style-name="P8"/>
      <text:p text:style-name="P8"><text:s text:c="36"/>Niechaj ktoś pouczy Zdzisia,</text:p>
      <text:p text:style-name="P8"><text:s text:c="36"/>że wyrazy : <text:span text:style-name="T3">bomba, lont</text:span> - </text:p>
      <text:p text:style-name="P8"><text:s text:c="36"/>przez <text:span text:style-name="T3">om, on</text:span> należy pisać,</text:p>
      <text:p text:style-name="P8"><text:s text:c="36"/>W <text:span text:style-name="T3">bombie</text:span> "ą" – to duży <text:span text:style-name="T3">błąd</text:span>!</text:p>
      <text:p text:style-name="P8"/>
      <text:p text:style-name="P8"><text:s text:c="36"/>Do słownika niech zagląda</text:p>
      <text:p text:style-name="P8"><text:s text:c="36"/>i niech dobrze zapamięta,</text:p>
      <text:p text:style-name="P8"><text:s text:c="36"/>jak się pisze: <text:span text:style-name="T3">denko, sonda.</text:span></text:p>
      <text:p text:style-name="P5"><text:s text:c="36"/>gong, dentysta,prezent, renta.</text:p>
      <text:p text:style-name="P15"/>
      <text:p text:style-name="P15"><text:s text:c="24"/>------------------------------------------------------</text:p>
      <text:p text:style-name="P15"/>
      <text:p text:style-name="P8"><text:span text:style-name="T8"><text:s text:c="32"/></text:span><text:span text:style-name="T7"><text:s/>Z ortografii chcesz mieć pięć?</text:span></text:p>
      <text:p text:style-name="P12"><text:s text:c="33"/>więc wbij w głowę, zapamiętaj:</text:p>
      <text:p text:style-name="P8"><text:span text:style-name="T7"><text:s text:c="33"/></text:span><text:span text:style-name="T8">dętka, centka, węzeł, chęć,</text:span></text:p>
      <text:p text:style-name="P15"><text:s text:c="33"/>kolędnicy, kądziel, święta.</text:p>
      <text:p text:style-name="P15"><text:s text:c="32"/></text:p>
      <text:p text:style-name="P5"><text:span text:style-name="T7"><text:s text:c="32"/></text:span><text:span text:style-name="T9">Nie chcesz smutny być jak</text:span><text:span text:style-name="T7"> sęp?</text:span></text:p>
      <text:p text:style-name="P15"><text:s text:c="32"/>Przepędź prędko wstrętne błędy:</text:p>
      <text:p text:style-name="P5"><text:span text:style-name="T7"><text:s text:c="32"/>-en </text:span><text:span text:style-name="T9">w wyrazach takich </text:span><text:span text:style-name="T7">tęp:</text:span></text:p>
      <text:p text:style-name="P15"><text:s text:c="32"/>pędzel, frędzle, lęk, którędy.</text:p>
      <text:p text:style-name="P15"/>
      <text:p text:style-name="P5"><text:span text:style-name="T7"><text:s text:c="31"/></text:span><text:span text:style-name="T9">Gdy masz czas, powtarzaj wciąż:</text:span></text:p>
      <text:p text:style-name="P15"><text:s text:c="31"/>gąbka, flądra, brąz, najwięcej,</text:p>
      <text:p text:style-name="P15"><text:s text:c="31"/>kępa, ląd, lękliwy wąż,</text:p>
      <text:p text:style-name="P15"><text:s text:c="31"/>tęgo rąbać, węgiel, ręce.</text:p>
      <text:p text:style-name="P15"/>
      <text:p text:style-name="P5"><text:span text:style-name="T7"><text:s text:c="31"/></text:span><text:span text:style-name="T9">Sprawdź w słowniku, proszę, zobacz</text:span><text:span text:style-name="T7">,</text:span></text:p>
      <text:p text:style-name="P5"><text:span text:style-name="T7"><text:s text:c="31"/></text:span><text:span text:style-name="T9">jak się pisze:</text:span><text:span text:style-name="T7"> bęben, kąt,</text:span></text:p>
      <text:p text:style-name="P15"><text:s text:c="31"/>bąbel, głębia, prąd, wątroba,</text:p>
      <text:p text:style-name="P15"><text:s text:c="31"/>kąpać, tęcza, mądry, sąd.</text:p>
      <text:p text:style-name="P15"/>
      <text:p text:style-name="P15"><text:soft-page-break/></text:p>
      <text:p text:style-name="P5"><text:span text:style-name="T7"><text:s text:c="11"/></text:span><text:span text:style-name="T10"><text:s/>Na koniec uzupełnij luki w wesołych fraszkach. </text:span></text:p>
      <text:p text:style-name="P10"/>
      <text:p text:style-name="P10"/>
      <text:p text:style-name="P10"/>
      <text:p text:style-name="P6"><text:span text:style-name="T9"><text:s text:c="40"/></text:span><text:span text:style-name="T14"><text:s/></text:span><text:span text:style-name="T11"><text:s/>Jedyny sposób</text:span></text:p>
      <text:p text:style-name="P15"><text:s text:c="33"/></text:p>
      <text:p text:style-name="P11"><text:s text:c="34"/>Czy gor-co, czy też zi-b,</text:p>
      <text:p text:style-name="P11"><text:s text:c="34"/>J-drka ci-gle boli <text:s/>z-b.</text:p>
      <text:p text:style-name="P11"><text:s text:c="34"/>Idźże wreszcie do <text:s/>d-tysty,</text:p>
      <text:p text:style-name="P19"><text:s text:c="41"/><text:span text:style-name="T16"><text:s text:c="2"/></text:span><text:span text:style-name="T17">wrócisz</text:span><text:span text:style-name="T16"> <text:s text:c="2"/>k-t-t <text:s/>z jego <text:s/>pl-b.</text:span></text:p>
      <text:p text:style-name="P9"/>
      <text:p text:style-name="P11"/>
      <text:p text:style-name="P6"><text:span text:style-name="T9"><text:s text:c="34"/></text:span><text:span text:style-name="T11"><text:s text:c="7"/>O psotnym Klemensie</text:span></text:p>
      <text:p text:style-name="P16"/>
      <text:p text:style-name="P6"><text:span text:style-name="T11"><text:s text:c="30"/></text:span><text:span text:style-name="T14"><text:s text:c="3"/></text:span><text:span text:style-name="T9">Lam-tuje Klem-tyna</text:span></text:p>
      <text:p text:style-name="P11"><text:s text:c="35"/>na Klem-sa, swego syna.</text:p>
      <text:p text:style-name="P11"><text:s text:c="35"/>Wszystkie u firanek fr-dzle</text:p>
      <text:p text:style-name="P11"><text:s text:c="35"/>na br-zowo schlapał <text:s/>p-dzlem.</text:p>
      <text:p text:style-name="P11"><text:s text:c="35"/>Wkrótce miał <text:s/>p-sowe <text:s/>c-tki.</text:p>
      <text:p text:style-name="P14"><text:span text:style-name="T6"><text:s text:c="35"/>Odt-d <text:s/>do psot był mniej <text:s/>pr-dki</text:span><text:span text:style-name="T6">.</text:span></text:p>
      <text:p text:style-name="P17"><text:s text:c="3"/></text:p>
      <text:p text:style-name="P17"/>
      <text:p text:style-name="P6"><text:span text:style-name="T14"><text:s text:c="38"/></text:span><text:span text:style-name="T11"><text:s/>O przemądrzałym dorszu</text:span></text:p>
      <text:p text:style-name="P16"/>
      <text:p text:style-name="P6"><text:span text:style-name="T11"><text:s text:c="31"/></text:span><text:span text:style-name="T14"><text:s text:c="3"/>Przygadywał <text:s/>w-tłusz <text:s/>fl-drze:</text:span></text:p>
      <text:p text:style-name="P17"><text:s text:c="34"/>"Wciąż tkwić na dnie to <text:s/>niem-drze.</text:p>
      <text:p text:style-name="P17"><text:s text:c="34"/>Tutaj zimno, światło gorsze.</text:p>
      <text:p text:style-name="P17"><text:s text:c="35"/>Pływaj wyżej jak my, dorsze".</text:p>
      <text:p text:style-name="P17"><text:s text:c="35"/>Wnet <text:s/>os-dził, że to <text:s/>bł-d,</text:p>
      <text:p text:style-name="P17"><text:s text:c="35"/>gdy ci-gni-to go na <text:s/>l-d.</text:p>
      <text:p text:style-name="P16"/>
      <text:p text:style-name="P16"><text:s text:c="3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UWAGA! Poniżej znajdują się poprawnie napisane wyrazy. Przeczytajcie <text:s/>je dopiero po próbie samodzielnego uzupełnienia luk na podstawie wcześniejszych informacji:</text:p>
      <text:p text:style-name="P2"/>
      <text:p text:style-name="P2"><text:soft-page-break/><text:s/>gorąco,</text:p>
      <text:p text:style-name="P2"><text:s/>ziąb, </text:p>
      <text:p text:style-name="P2"><text:s/>Jędrka,</text:p>
      <text:p text:style-name="P2"><text:s/>ciągle, </text:p>
      <text:p text:style-name="P2"><text:s/>ząb, </text:p>
      <text:p text:style-name="P2"><text:s/>dentysty,</text:p>
      <text:p text:style-name="P2"><text:s/>kontent, </text:p>
      <text:p text:style-name="P2"><text:s/>plomb;</text:p>
      <text:p text:style-name="P2"/>
      <text:p text:style-name="P2"><text:s/>lamentuje, </text:p>
      <text:p text:style-name="P2"><text:s/>Klementyna, </text:p>
      <text:p text:style-name="P2"><text:s/>Klemensa</text:p>
      <text:p text:style-name="P2"><text:s/>frędzle,</text:p>
      <text:p text:style-name="P2"><text:s/>brązowo,</text:p>
      <text:p text:style-name="P2"><text:s/>pędzlem,</text:p>
      <text:p text:style-name="P2"><text:s/>pąsowe,</text:p>
      <text:p text:style-name="P2"><text:s/>cętki,</text:p>
      <text:p text:style-name="P2"><text:s/>odtąd,</text:p>
      <text:p text:style-name="P2"><text:s/>prędki;</text:p>
      <text:p text:style-name="P2"/>
      <text:p text:style-name="P2"><text:s/>wątłusz,</text:p>
      <text:p text:style-name="P2"><text:s/>flądrze,</text:p>
      <text:p text:style-name="P2"><text:s/>wciąż,</text:p>
      <text:p text:style-name="P2"><text:s/>niemądrze,</text:p>
      <text:p text:style-name="P2"><text:s/>osądził,</text:p>
      <text:p text:style-name="P2"><text:s/>błąd</text:p>
      <text:p text:style-name="P2"><text:s/>ciągnięto,</text:p>
      <text:p text:style-name="P2"><text:s/>ląd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<text:s text:c="35"/>Oprac. na podstawie : Witold Gawdzik, </text:span><text:span text:style-name="T2">Ortografia i gramatyka na wesoło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7S</meta:editing-duration>
    <meta:editing-cycles>10</meta:editing-cycles>
    <meta:generator>OpenOffice/4.1.6$Win32 OpenOffice.org_project/416m1$Build-9790</meta:generator>
    <dc:date>2020-05-28T22:11:23.70</dc:date>
    <dc:creator>W P</dc:creator>
    <meta:document-statistic meta:table-count="0" meta:image-count="0" meta:object-count="0" meta:page-count="4" meta:paragraph-count="111" meta:word-count="489" meta:character-count="5865"/>
    <meta:user-defined meta:name="Info 1"/>
    <meta:user-defined meta:name="Info 2"/>
    <meta:user-defined meta:name="Info 3"/>
    <meta:user-defined meta:name="Info 4"/>
  </office:meta>
</office:document-meta>
</file>