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720000057BFABE4552.jpg"/>
  <manifest:file-entry manifest:media-type="image/jpeg" manifest:full-path="Pictures/100000000000083C000005715B68111C.jpg"/>
  <manifest:file-entry manifest:media-type="image/jpeg" manifest:full-path="Pictures/100000000000086300000569DBB7D201.jpg"/>
  <manifest:file-entry manifest:media-type="image/jpeg" manifest:full-path="Pictures/100000000000084D00000569C2E93EE1.jpg"/>
  <manifest:file-entry manifest:media-type="image/jpeg" manifest:full-path="Pictures/100000000000087C00000576A3A82460.jpg"/>
  <manifest:file-entry manifest:media-type="image/jpeg" manifest:full-path="Pictures/100000000000085E00000569E0D110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ol-dawne-pojazdy-1-1.jpg" draw:style-name="gr1" draw:text-style-name="P2" svg:width="27.159cm" svg:height="17.947cm" svg:x="0cm" svg:y="0cm">
        <draw:image xlink:href="Pictures/100000000000083C000005715B68111C.jpg" xlink:type="simple" xlink:show="embed" xlink:actuate="onLoad">
          <text:p/>
        </draw:image>
      </draw:frame>
      <draw:frame text:anchor-type="page" text:anchor-page-number="0" draw:z-index="2" draw:name="kol-dawne-pojazdy-2-1.jpg" draw:style-name="gr1" draw:text-style-name="P2" svg:width="28.59cm" svg:height="17.745cm" svg:x="0cm" svg:y="0cm">
        <draw:image xlink:href="Pictures/100000000000087C00000576A3A82460.jpg" xlink:type="simple" xlink:show="embed" xlink:actuate="onLoad">
          <text:p/>
        </draw:image>
      </draw:frame>
      <draw:frame text:anchor-type="page" text:anchor-page-number="0" draw:z-index="4" draw:name="kol-dawne-pojazdy-3-1.jpg" draw:style-name="gr1" draw:text-style-name="P2" svg:width="27.159cm" svg:height="17.624cm" svg:x="0cm" svg:y="0cm">
        <draw:image xlink:href="Pictures/10000000000008720000057BFABE4552.jpg" xlink:type="simple" xlink:show="embed" xlink:actuate="onLoad">
          <text:p/>
        </draw:image>
      </draw:frame>
      <draw:frame text:anchor-type="page" text:anchor-page-number="0" draw:z-index="6" draw:name="kol-dawne-pojazdy-4-1.jpg" draw:style-name="gr1" draw:text-style-name="P2" svg:width="27.159cm" svg:height="17.56cm" svg:x="0cm" svg:y="0cm">
        <draw:image xlink:href="Pictures/100000000000085E00000569E0D11033.jpg" xlink:type="simple" xlink:show="embed" xlink:actuate="onLoad">
          <text:p/>
        </draw:image>
      </draw:frame>
      <draw:frame text:anchor-type="page" text:anchor-page-number="0" draw:z-index="8" draw:name="kol-dawne-pojazdy-5-1.jpg" draw:style-name="gr1" draw:text-style-name="P2" svg:width="27.159cm" svg:height="17.52cm" svg:x="0cm" svg:y="0cm">
        <draw:image xlink:href="Pictures/100000000000086300000569DBB7D201.jpg" xlink:type="simple" xlink:show="embed" xlink:actuate="onLoad">
          <text:p/>
        </draw:image>
      </draw:frame>
      <draw:frame text:anchor-type="page" text:anchor-page-number="0" draw:z-index="10" draw:name="kol-dawne-pojazdy-6-1.jpg" draw:style-name="gr1" draw:text-style-name="P2" svg:width="27.159cm" svg:height="17.701cm" svg:x="0cm" svg:y="0cm">
        <draw:image xlink:href="Pictures/100000000000084D00000569C2E93EE1.jpg" xlink:type="simple" xlink:show="embed" xlink:actuate="onLoad">
          <text:p/>
        </draw:image>
      </draw:frame>
      <text:p text:style-name="P1"><draw:frame draw:style-name="fr1" text:anchor-type="as-char" svg:width="27.16cm" svg:height="17.948cm" draw:z-index="1"><draw:image xlink:href="Pictures/100000000000083C000005715B68111C.jpg" xlink:type="simple" xlink:show="embed" xlink:actuate="onLoad"/></draw:frame></text:p>
      <text:p text:style-name="Standard"><text:soft-page-break/><draw:frame draw:style-name="fr1" text:anchor-type="as-char" svg:width="28.603cm" svg:height="17.754cm" draw:z-index="3"><draw:image xlink:href="Pictures/100000000000087C00000576A3A82460.jpg" xlink:type="simple" xlink:show="embed" xlink:actuate="onLoad"/></draw:frame></text:p>
      <text:p text:style-name="Standard"><text:soft-page-break/><draw:frame draw:style-name="fr1" text:anchor-type="as-char" svg:width="27.16cm" svg:height="17.625cm" draw:z-index="5"><draw:image xlink:href="Pictures/10000000000008720000057BFABE4552.jpg" xlink:type="simple" xlink:show="embed" xlink:actuate="onLoad"/></draw:frame></text:p>
      <text:p text:style-name="Standard"><text:soft-page-break/><draw:frame draw:style-name="fr1" text:anchor-type="as-char" svg:width="27.16cm" svg:height="17.561cm" draw:z-index="7"><draw:image xlink:href="Pictures/100000000000085E00000569E0D11033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27.16cm" svg:height="17.521cm" draw:z-index="9"><draw:image xlink:href="Pictures/100000000000086300000569DBB7D201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27.16cm" svg:height="17.702cm" draw:z-index="11"><draw:image xlink:href="Pictures/100000000000084D00000569C2E93E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1</meta:editing-cycles>
    <meta:creation-date>2020-06-04T15:39:00</meta:creation-date>
    <dc:date>2020-06-04T15:44:00</dc:date>
    <meta:editing-duration>PT5S</meta:editing-duration>
    <meta:generator>OpenOffice/4.1.6$Win32 OpenOffice.org_project/416m1$Build-9790</meta:generator>
    <meta:document-statistic meta:table-count="0" meta:image-count="6" meta:object-count="0" meta:page-count="8" meta:paragraph-count="6" meta:word-count="0" meta:character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