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3600000525156FC640.jpg"/>
  <manifest:file-entry manifest:media-type="image/jpeg" manifest:full-path="Pictures/100000000000083B0000053298AD1073.jpg"/>
  <manifest:file-entry manifest:media-type="image/jpeg" manifest:full-path="Pictures/10000000000008360000052404100478.jpg"/>
  <manifest:file-entry manifest:media-type="image/jpeg" manifest:full-path="Pictures/100000000000083B0000052FBD54DFC6.jpg"/>
  <manifest:file-entry manifest:media-type="image/jpeg" manifest:full-path="Pictures/100000000000081C000004FA55C58756.jpg"/>
  <manifest:file-entry manifest:media-type="image/jpeg" manifest:full-path="Pictures/100000000000084C0000052556DFD3C1.jpg"/>
  <manifest:file-entry manifest:media-type="image/jpeg" manifest:full-path="Pictures/1000000000000835000005250B3E10AC.jpg"/>
  <manifest:file-entry manifest:media-type="image/jpeg" manifest:full-path="Pictures/100000000000083D0000052978891B8F.jpg"/>
  <manifest:file-entry manifest:media-type="image/jpeg" manifest:full-path="Pictures/10000000000008470000052AC867C22C.jpg"/>
  <manifest:file-entry manifest:media-type="image/jpeg" manifest:full-path="Pictures/10000000000008350000053E69023238.jpg"/>
  <manifest:file-entry manifest:media-type="image/jpeg" manifest:full-path="Pictures/100000000000081F0000053829D5A8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l-wakacje-1-1.jpg" draw:style-name="gr1" draw:text-style-name="P2" svg:width="27.159cm" svg:height="17.105cm" svg:x="0cm" svg:y="0cm">
        <draw:image xlink:href="Pictures/100000000000083B0000052FBD54DFC6.jpg" xlink:type="simple" xlink:show="embed" xlink:actuate="onLoad">
          <text:p/>
        </draw:image>
      </draw:frame>
      <draw:frame text:anchor-type="page" text:anchor-page-number="0" draw:z-index="2" draw:name="kol-wakacje-18-1.jpg" draw:style-name="gr1" draw:text-style-name="P2" svg:width="27.159cm" svg:height="17.453cm" svg:x="0cm" svg:y="0cm">
        <draw:image xlink:href="Pictures/100000000000081F0000053829D5A86A.jpg" xlink:type="simple" xlink:show="embed" xlink:actuate="onLoad">
          <text:p/>
        </draw:image>
      </draw:frame>
      <draw:frame text:anchor-type="page" text:anchor-page-number="0" draw:z-index="4" draw:name="kol-wakacje-17-1.jpg" draw:style-name="gr1" draw:text-style-name="P2" svg:width="27.159cm" svg:height="17.347cm" svg:x="0cm" svg:y="0cm">
        <draw:image xlink:href="Pictures/10000000000008350000053E69023238.jpg" xlink:type="simple" xlink:show="embed" xlink:actuate="onLoad">
          <text:p/>
        </draw:image>
      </draw:frame>
      <draw:frame text:anchor-type="page" text:anchor-page-number="0" draw:z-index="6" draw:name="kol-wakacje-16-1.jpg" draw:style-name="gr1" draw:text-style-name="P2" svg:width="27.159cm" svg:height="17.024cm" svg:x="0cm" svg:y="0cm">
        <draw:image xlink:href="Pictures/1000000000000835000005250B3E10AC.jpg" xlink:type="simple" xlink:show="embed" xlink:actuate="onLoad">
          <text:p/>
        </draw:image>
      </draw:frame>
      <draw:frame text:anchor-type="page" text:anchor-page-number="0" draw:z-index="8" draw:name="kol-wakacje-15-1.jpg" draw:style-name="gr1" draw:text-style-name="P2" svg:width="27.159cm" svg:height="17.585cm" svg:x="0cm" svg:y="0cm">
        <draw:image xlink:href="Pictures/100000000000084C0000052556DFD3C1.jpg" xlink:type="simple" xlink:show="embed" xlink:actuate="onLoad">
          <text:p/>
        </draw:image>
      </draw:frame>
      <draw:frame text:anchor-type="page" text:anchor-page-number="0" draw:z-index="10" draw:name="kol-wakacje-13-1.jpg" draw:style-name="gr1" draw:text-style-name="P2" svg:width="27.159cm" svg:height="17.003cm" svg:x="0cm" svg:y="0cm">
        <draw:image xlink:href="Pictures/10000000000008360000052404100478.jpg" xlink:type="simple" xlink:show="embed" xlink:actuate="onLoad">
          <text:p/>
        </draw:image>
      </draw:frame>
      <draw:frame text:anchor-type="page" text:anchor-page-number="0" draw:z-index="12" draw:name="kol-wakacje-14-1.jpg" draw:style-name="gr1" draw:text-style-name="P2" svg:width="27.704cm" svg:height="17.488cm" svg:x="0cm" svg:y="0cm">
        <draw:image xlink:href="Pictures/100000000000083B0000053298AD1073.jpg" xlink:type="simple" xlink:show="embed" xlink:actuate="onLoad">
          <text:p/>
        </draw:image>
      </draw:frame>
      <draw:frame text:anchor-type="page" text:anchor-page-number="0" draw:z-index="14" draw:name="kol-wakacje-12-1.jpg" draw:style-name="gr1" draw:text-style-name="P2" svg:width="27.159cm" svg:height="17.012cm" svg:x="0cm" svg:y="0cm">
        <draw:image xlink:href="Pictures/100000000000083D0000052978891B8F.jpg" xlink:type="simple" xlink:show="embed" xlink:actuate="onLoad">
          <text:p/>
        </draw:image>
      </draw:frame>
      <draw:frame text:anchor-type="page" text:anchor-page-number="0" draw:z-index="16" draw:name="kol-wakacje-8-1.jpg" draw:style-name="gr1" draw:text-style-name="P2" svg:width="27.159cm" svg:height="16.666cm" svg:x="0cm" svg:y="0cm">
        <draw:image xlink:href="Pictures/100000000000081C000004FA55C58756.jpg" xlink:type="simple" xlink:show="embed" xlink:actuate="onLoad">
          <text:p/>
        </draw:image>
      </draw:frame>
      <draw:frame text:anchor-type="page" text:anchor-page-number="0" draw:z-index="18" draw:name="kol-wakacje-5-1.jpg" draw:style-name="gr1" draw:text-style-name="P2" svg:width="27.159cm" svg:height="16.943cm" svg:x="0cm" svg:y="0cm">
        <draw:image xlink:href="Pictures/10000000000008470000052AC867C22C.jpg" xlink:type="simple" xlink:show="embed" xlink:actuate="onLoad">
          <text:p/>
        </draw:image>
      </draw:frame>
      <draw:frame text:anchor-type="page" text:anchor-page-number="0" draw:z-index="20" draw:name="kol-wakacje-3-1.jpg" draw:style-name="gr1" draw:text-style-name="P2" svg:width="27.159cm" svg:height="17.017cm" svg:x="0cm" svg:y="0cm">
        <draw:image xlink:href="Pictures/100000000000083600000525156FC640.jpg" xlink:type="simple" xlink:show="embed" xlink:actuate="onLoad">
          <text:p/>
        </draw:image>
      </draw:frame>
      <text:p text:style-name="P1"><draw:frame draw:style-name="fr1" text:anchor-type="as-char" svg:width="27.16cm" svg:height="17.106cm" draw:z-index="1"><draw:image xlink:href="Pictures/100000000000083B0000052FBD54DFC6.jpg" xlink:type="simple" xlink:show="embed" xlink:actuate="onLoad"/></draw:frame></text:p>
      <text:p text:style-name="Standard"/>
      <text:p text:style-name="Standard"><text:soft-page-break/><draw:frame draw:style-name="fr1" text:anchor-type="as-char" svg:width="27.16cm" svg:height="17.454cm" draw:z-index="3"><draw:image xlink:href="Pictures/100000000000081F0000053829D5A86A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27.16cm" svg:height="17.348cm" draw:z-index="5"><draw:image xlink:href="Pictures/10000000000008350000053E69023238.jpg" xlink:type="simple" xlink:show="embed" xlink:actuate="onLoad"/></draw:frame></text:p>
      <text:p text:style-name="Standard"><text:soft-page-break/></text:p>
      <text:p text:style-name="Standard"><draw:frame draw:style-name="fr1" text:anchor-type="as-char" svg:width="27.16cm" svg:height="17.025cm" draw:z-index="7"><draw:image xlink:href="Pictures/1000000000000835000005250B3E10AC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27.173cm" svg:height="17.595cm" draw:z-index="9"><draw:image xlink:href="Pictures/100000000000084C0000052556DFD3C1.jpg" xlink:type="simple" xlink:show="embed" xlink:actuate="onLoad"/></draw:frame></text:p>
      <text:p text:style-name="Standard"><text:soft-page-break/><draw:frame draw:style-name="fr1" text:anchor-type="as-char" svg:width="27.16cm" svg:height="17.002cm" draw:z-index="11"><draw:image xlink:href="Pictures/10000000000008360000052404100478.jpg" xlink:type="simple" xlink:show="embed" xlink:actuate="onLoad"/></draw:frame></text:p>
      <text:p text:style-name="Standard"/>
      <text:p text:style-name="Standard"><text:soft-page-break/><draw:frame draw:style-name="fr1" text:anchor-type="as-char" svg:width="27.705cm" svg:height="17.487cm" draw:z-index="13"><draw:image xlink:href="Pictures/100000000000083B0000053298AD1073.jpg" xlink:type="simple" xlink:show="embed" xlink:actuate="onLoad"/></draw:frame></text:p>
      <text:p text:style-name="Standard"><text:soft-page-break/></text:p>
      <text:p text:style-name="Standard"><draw:frame draw:style-name="fr1" text:anchor-type="as-char" svg:width="27.16cm" svg:height="17.013cm" draw:z-index="15"><draw:image xlink:href="Pictures/100000000000083D0000052978891B8F.jpg" xlink:type="simple" xlink:show="embed" xlink:actuate="onLoad"/></draw:frame></text:p>
      <text:p text:style-name="Standard"><text:soft-page-break/></text:p>
      <text:p text:style-name="Standard"><draw:frame draw:style-name="fr1" text:anchor-type="as-char" svg:width="27.16cm" svg:height="16.665cm" draw:z-index="17"><draw:image xlink:href="Pictures/100000000000081C000004FA55C58756.jpg" xlink:type="simple" xlink:show="embed" xlink:actuate="onLoad"/></draw:frame></text:p>
      <text:p text:style-name="Standard"><text:soft-page-break/></text:p>
      <text:p text:style-name="Standard"><draw:frame draw:style-name="fr1" text:anchor-type="as-char" svg:width="27.16cm" svg:height="16.942cm" draw:z-index="19"><draw:image xlink:href="Pictures/10000000000008470000052AC867C22C.jpg" xlink:type="simple" xlink:show="embed" xlink:actuate="onLoad"/></draw:frame></text:p>
      <text:p text:style-name="Standard"><text:soft-page-break/></text:p>
      <text:p text:style-name="Standard"><draw:frame draw:style-name="fr1" text:anchor-type="as-char" svg:width="27.16cm" svg:height="17.018cm" draw:z-index="21"><draw:image xlink:href="Pictures/100000000000083600000525156FC6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6-23T13:54:00</meta:creation-date>
    <dc:date>2020-06-23T13:57:00</dc:date>
    <meta:editing-duration>PT3S</meta:editing-duration>
    <meta:generator>OpenOffice/4.1.6$Win32 OpenOffice.org_project/416m1$Build-9790</meta:generator>
    <meta:document-statistic meta:table-count="0" meta:image-count="11" meta:object-count="0" meta:page-count="13" meta:paragraph-count="11" meta:word-count="0" meta:character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