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5F0000056F0E9E1BCC.jpg"/>
  <manifest:file-entry manifest:media-type="image/jpeg" manifest:full-path="Pictures/10000000000008690000056CFE00795C.jpg"/>
  <manifest:file-entry manifest:media-type="image/jpeg" manifest:full-path="Pictures/10000000000008500000056EBC6EE8A1.jpg"/>
  <manifest:file-entry manifest:media-type="image/jpeg" manifest:full-path="Pictures/100000000000086900000569AEA78F09.jpg"/>
  <manifest:file-entry manifest:media-type="image/jpeg" manifest:full-path="Pictures/10000000000008440000056C8FF4F9F5.jpg"/>
  <manifest:file-entry manifest:media-type="image/jpeg" manifest:full-path="Pictures/1000000000000862000005576358DCD7.jpg"/>
  <manifest:file-entry manifest:media-type="image/jpeg" manifest:full-path="Pictures/10000000000008570000057156D52991.jpg"/>
  <manifest:file-entry manifest:media-type="image/jpeg" manifest:full-path="Pictures/100000000000086500000565B8A03679.jpg"/>
  <manifest:file-entry manifest:media-type="image/jpeg" manifest:full-path="Pictures/1000000000000862000005696638838A.jpg"/>
  <manifest:file-entry manifest:media-type="image/jpeg" manifest:full-path="Pictures/100000000000086400000574716C2B7B.jpg"/>
  <manifest:file-entry manifest:media-type="image/jpeg" manifest:full-path="Pictures/1000000000000857000005548B25CD1A.jpg"/>
  <manifest:file-entry manifest:media-type="image/jpeg" manifest:full-path="Pictures/100000000000085C00000568C93310F8.jpg"/>
  <manifest:file-entry manifest:media-type="image/jpeg" manifest:full-path="Pictures/100000000000085B0000056924561350.jpg"/>
  <manifest:file-entry manifest:media-type="image/jpeg" manifest:full-path="Pictures/10000000000008610000057C35E5D7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ol-pojazdy-1-1.jpg" draw:style-name="gr1" draw:text-style-name="P2" svg:width="27.159cm" svg:height="17.777cm" svg:x="0cm" svg:y="0cm">
        <draw:image xlink:href="Pictures/10000000000008610000057C35E5D7D3.jpg" xlink:type="simple" xlink:show="embed" xlink:actuate="onLoad">
          <text:p/>
        </draw:image>
      </draw:frame>
      <draw:frame text:anchor-type="page" text:anchor-page-number="0" draw:z-index="2" draw:name="kol-pojazdy-2-1.jpg" draw:style-name="gr1" draw:text-style-name="P2" svg:width="27.159cm" svg:height="17.814cm" svg:x="0cm" svg:y="0cm">
        <draw:image xlink:href="Pictures/10000000000008440000056C8FF4F9F5.jpg" xlink:type="simple" xlink:show="embed" xlink:actuate="onLoad">
          <text:p/>
        </draw:image>
      </draw:frame>
      <draw:frame text:anchor-type="page" text:anchor-page-number="0" draw:z-index="4" draw:name="kol-pojazdy-5-1.jpg" draw:style-name="gr1" draw:text-style-name="P2" svg:width="27.159cm" svg:height="17.47cm" svg:x="0cm" svg:y="0cm">
        <draw:image xlink:href="Pictures/100000000000086900000569AEA78F09.jpg" xlink:type="simple" xlink:show="embed" xlink:actuate="onLoad">
          <text:p/>
        </draw:image>
      </draw:frame>
      <draw:frame text:anchor-type="page" text:anchor-page-number="0" draw:z-index="6" draw:name="kol-pojazdy-4-1.jpg" draw:style-name="gr1" draw:text-style-name="P2" svg:width="27.159cm" svg:height="17.585cm" svg:x="0cm" svg:y="0cm">
        <draw:image xlink:href="Pictures/100000000000085B0000056924561350.jpg" xlink:type="simple" xlink:show="embed" xlink:actuate="onLoad">
          <text:p/>
        </draw:image>
      </draw:frame>
      <draw:frame text:anchor-type="page" text:anchor-page-number="0" draw:z-index="8" draw:name="kol-pojazdy-6-1.jpg" draw:style-name="gr1" draw:text-style-name="P2" svg:width="27.159cm" svg:height="17.721cm" svg:x="0cm" svg:y="0cm">
        <draw:image xlink:href="Pictures/10000000000008570000057156D52991.jpg" xlink:type="simple" xlink:show="embed" xlink:actuate="onLoad">
          <text:p/>
        </draw:image>
      </draw:frame>
      <draw:frame text:anchor-type="page" text:anchor-page-number="0" draw:z-index="10" draw:name="kol-pojazdy-7-1.jpg" draw:style-name="gr1" draw:text-style-name="P2" svg:width="27.159cm" svg:height="17.301cm" svg:x="0cm" svg:y="0cm">
        <draw:image xlink:href="Pictures/1000000000000862000005576358DCD7.jpg" xlink:type="simple" xlink:show="embed" xlink:actuate="onLoad">
          <text:p/>
        </draw:image>
      </draw:frame>
      <draw:frame text:anchor-type="page" text:anchor-page-number="0" draw:z-index="12" draw:name="kol-pojazdy-9-1.jpg" draw:style-name="gr1" draw:text-style-name="P2" svg:width="27.159cm" svg:height="17.74cm" svg:x="0cm" svg:y="0cm">
        <draw:image xlink:href="Pictures/10000000000008500000056EBC6EE8A1.jpg" xlink:type="simple" xlink:show="embed" xlink:actuate="onLoad">
          <text:p/>
        </draw:image>
      </draw:frame>
      <draw:frame text:anchor-type="page" text:anchor-page-number="0" draw:z-index="14" draw:name="kol-pojazdy-10-1.jpg" draw:style-name="gr1" draw:text-style-name="P2" svg:width="27.159cm" svg:height="17.509cm" svg:x="0cm" svg:y="0cm">
        <draw:image xlink:href="Pictures/10000000000008690000056CFE00795C.jpg" xlink:type="simple" xlink:show="embed" xlink:actuate="onLoad">
          <text:p/>
        </draw:image>
      </draw:frame>
      <draw:frame text:anchor-type="page" text:anchor-page-number="0" draw:z-index="16" draw:name="kol-pojazdy-11-1.jpg" draw:style-name="gr1" draw:text-style-name="P2" svg:width="27.159cm" svg:height="17.629cm" svg:x="0cm" svg:y="0cm">
        <draw:image xlink:href="Pictures/100000000000085F0000056F0E9E1BCC.jpg" xlink:type="simple" xlink:show="embed" xlink:actuate="onLoad">
          <text:p/>
        </draw:image>
      </draw:frame>
      <draw:frame text:anchor-type="page" text:anchor-page-number="0" draw:z-index="18" draw:name="kol-pojazdy-12-1.jpg" draw:style-name="gr1" draw:text-style-name="P2" svg:width="27.159cm" svg:height="17.564cm" svg:x="0cm" svg:y="0cm">
        <draw:image xlink:href="Pictures/100000000000085C00000568C93310F8.jpg" xlink:type="simple" xlink:show="embed" xlink:actuate="onLoad">
          <text:p/>
        </draw:image>
      </draw:frame>
      <draw:frame text:anchor-type="page" text:anchor-page-number="0" draw:z-index="20" draw:name="kol-pojazdy-13-1.jpg" draw:style-name="gr1" draw:text-style-name="P2" svg:width="27.159cm" svg:height="17.35cm" svg:x="0cm" svg:y="0cm">
        <draw:image xlink:href="Pictures/1000000000000857000005548B25CD1A.jpg" xlink:type="simple" xlink:show="embed" xlink:actuate="onLoad">
          <text:p/>
        </draw:image>
      </draw:frame>
      <draw:frame text:anchor-type="page" text:anchor-page-number="0" draw:z-index="22" draw:name="kol-pojazdy-16-1.jpg" draw:style-name="gr1" draw:text-style-name="P2" svg:width="27.159cm" svg:height="17.529cm" svg:x="0cm" svg:y="0cm">
        <draw:image xlink:href="Pictures/1000000000000862000005696638838A.jpg" xlink:type="simple" xlink:show="embed" xlink:actuate="onLoad">
          <text:p/>
        </draw:image>
      </draw:frame>
      <draw:frame text:anchor-type="page" text:anchor-page-number="0" draw:z-index="24" draw:name="kol-pojazdy-14-1.jpg" draw:style-name="gr1" draw:text-style-name="P2" svg:width="27.159cm" svg:height="17.65cm" svg:x="0cm" svg:y="0cm">
        <draw:image xlink:href="Pictures/100000000000086400000574716C2B7B.jpg" xlink:type="simple" xlink:show="embed" xlink:actuate="onLoad">
          <text:p/>
        </draw:image>
      </draw:frame>
      <draw:frame text:anchor-type="page" text:anchor-page-number="0" draw:z-index="26" draw:name="kol-pojazdy-18-1.jpg" draw:style-name="gr1" draw:text-style-name="P2" svg:width="27.159cm" svg:height="17.453cm" svg:x="0cm" svg:y="0cm">
        <draw:image xlink:href="Pictures/100000000000086500000565B8A03679.jpg" xlink:type="simple" xlink:show="embed" xlink:actuate="onLoad">
          <text:p/>
        </draw:image>
      </draw:frame>
      <text:p text:style-name="P1"><draw:frame draw:style-name="fr1" text:anchor-type="as-char" svg:width="27.16cm" svg:height="17.778cm" draw:z-index="1"><draw:image xlink:href="Pictures/10000000000008610000057C35E5D7D3.jpg" xlink:type="simple" xlink:show="embed" xlink:actuate="onLoad"/></draw:frame></text:p>
      <text:p text:style-name="Standard"><text:soft-page-break/><draw:frame draw:style-name="fr1" text:anchor-type="as-char" svg:width="27.16cm" svg:height="17.815cm" draw:z-index="3"><draw:image xlink:href="Pictures/10000000000008440000056C8FF4F9F5.jpg" xlink:type="simple" xlink:show="embed" xlink:actuate="onLoad"/></draw:frame></text:p>
      <text:p text:style-name="Standard"><text:soft-page-break/><draw:frame draw:style-name="fr1" text:anchor-type="as-char" svg:width="27.16cm" svg:height="17.471cm" draw:z-index="5"><draw:image xlink:href="Pictures/100000000000086900000569AEA78F09.jpg" xlink:type="simple" xlink:show="embed" xlink:actuate="onLoad"/></draw:frame></text:p>
      <text:p text:style-name="Standard"><text:soft-page-break/><draw:frame draw:style-name="fr1" text:anchor-type="as-char" svg:width="27.16cm" svg:height="17.584cm" draw:z-index="7"><draw:image xlink:href="Pictures/100000000000085B0000056924561350.jpg" xlink:type="simple" xlink:show="embed" xlink:actuate="onLoad"/></draw:frame></text:p>
      <text:p text:style-name="Standard"><text:soft-page-break/><draw:frame draw:style-name="fr1" text:anchor-type="as-char" svg:width="27.16cm" svg:height="17.722cm" draw:z-index="9"><draw:image xlink:href="Pictures/10000000000008570000057156D52991.jpg" xlink:type="simple" xlink:show="embed" xlink:actuate="onLoad"/></draw:frame></text:p>
      <text:p text:style-name="Standard"><text:soft-page-break/><draw:frame draw:style-name="fr1" text:anchor-type="as-char" svg:width="27.16cm" svg:height="17.3cm" draw:z-index="11"><draw:image xlink:href="Pictures/1000000000000862000005576358DCD7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27.16cm" svg:height="17.741cm" draw:z-index="13"><draw:image xlink:href="Pictures/10000000000008500000056EBC6EE8A1.jpg" xlink:type="simple" xlink:show="embed" xlink:actuate="onLoad"/></draw:frame></text:p>
      <text:p text:style-name="Standard"><text:soft-page-break/><draw:frame draw:style-name="fr1" text:anchor-type="as-char" svg:width="27.16cm" svg:height="17.51cm" draw:z-index="15"><draw:image xlink:href="Pictures/10000000000008690000056CFE00795C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27.16cm" svg:height="17.63cm" draw:z-index="17"><draw:image xlink:href="Pictures/100000000000085F0000056F0E9E1BCC.jpg" xlink:type="simple" xlink:show="embed" xlink:actuate="onLoad"/></draw:frame></text:p>
      <text:p text:style-name="Standard"><text:soft-page-break/><draw:frame draw:style-name="fr1" text:anchor-type="as-char" svg:width="27.16cm" svg:height="17.565cm" draw:z-index="19"><draw:image xlink:href="Pictures/100000000000085C00000568C93310F8.jpg" xlink:type="simple" xlink:show="embed" xlink:actuate="onLoad"/></draw:frame></text:p>
      <text:p text:style-name="Standard"><text:soft-page-break/><draw:frame draw:style-name="fr1" text:anchor-type="as-char" svg:width="27.16cm" svg:height="17.351cm" draw:z-index="21"><draw:image xlink:href="Pictures/1000000000000857000005548B25CD1A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27.16cm" svg:height="17.53cm" draw:z-index="23"><draw:image xlink:href="Pictures/1000000000000862000005696638838A.jpg" xlink:type="simple" xlink:show="embed" xlink:actuate="onLoad"/></draw:frame></text:p>
      <text:p text:style-name="Standard"><text:soft-page-break/><draw:frame draw:style-name="fr1" text:anchor-type="as-char" svg:width="27.16cm" svg:height="17.651cm" draw:z-index="25"><draw:image xlink:href="Pictures/100000000000086400000574716C2B7B.jpg" xlink:type="simple" xlink:show="embed" xlink:actuate="onLoad"/></draw:frame></text:p>
      <text:p text:style-name="Standard"><text:soft-page-break/><draw:frame draw:style-name="fr1" text:anchor-type="as-char" svg:width="27.16cm" svg:height="17.454cm" draw:z-index="27"><draw:image xlink:href="Pictures/100000000000086500000565B8A0367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1</meta:editing-cycles>
    <meta:creation-date>2020-06-04T16:05:00</meta:creation-date>
    <dc:date>2020-06-04T16:09:00</dc:date>
    <meta:editing-duration>PT4S</meta:editing-duration>
    <meta:generator>OpenOffice/4.1.6$Win32 OpenOffice.org_project/416m1$Build-9790</meta:generator>
    <meta:document-statistic meta:table-count="0" meta:image-count="14" meta:object-count="0" meta:page-count="17" meta:paragraph-count="14" meta:word-count="0" meta:character-count="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