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DAB00001C38D727323E.svm"/>
  <manifest:file-entry manifest:media-type="" manifest:full-path="Pictures/20000007000019BD00001C5393BC57DA.svm"/>
  <manifest:file-entry manifest:media-type="" manifest:full-path="Pictures/2000000700001FF100001C6D6EC269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Przeczytaj <text:s/>głośno wiersz. </text:p>
      <text:p text:style-name="P2"><text:span text:style-name="T1"><text:s/>Wymawiaj wyraźnie </text:span><text:span text:style-name="T2">sz - cz - <text:s/>ż/rz </text:span><text:span text:style-name="T3">.</text:span></text:p>
      <text:p text:style-name="P1"><text:s text:c="65"/></text:p>
      <text:p text:style-name="Standard"><text:s text:c="344"/></text:p>
      <text:p text:style-name="Standard"><text:s text:c="89"/><text:span text:style-name="T1"><text:s/></text:span><text:span text:style-name="T4">Autor: Anna Paszkiewicz</text:span></text:p>
      <text:p text:style-name="Standard"/>
      <text:p text:style-name="Standard"/>
      <text:p text:style-name="Standard"/>
      <text:p text:style-name="Standard"><draw:frame draw:style-name="fr1" draw:name="grafika1" text:anchor-type="paragraph" svg:x="2.256cm" svg:y="0.254cm" svg:width="12.728cm" svg:height="14.115cm" draw:z-index="0"><draw:image xlink:href="Pictures/2000000700001DAB00001C38D727323E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 text:c="2"/>Przeczytaj <text:s/>głośno wiersz. </text:p>
      <text:p text:style-name="P2"><text:span text:style-name="T1"><text:s text:c="2"/>Wymawiaj wyraźnie </text:span><text:span text:style-name="T2">r – ł - l </text:span><text:span text:style-name="T3">.</text:span></text:p>
      <text:p text:style-name="P1"><text:s text:c="65"/></text:p>
      <text:p text:style-name="Standard"><text:s text:c="344"/></text:p>
      <text:p text:style-name="Standard"><text:s text:c="89"/><text:span text:style-name="T1"><text:s/></text:span><text:span text:style-name="T4">Autor: Anna Paszkiewicz</text:span></text:p>
      <text:p text:style-name="Standard"/>
      <text:p text:style-name="Standard"/>
      <text:p text:style-name="Standard"/>
      <text:p text:style-name="Standard"><draw:frame draw:style-name="fr1" draw:name="grafika2" text:anchor-type="paragraph" svg:x="2.256cm" svg:y="0.448cm" svg:width="12.808cm" svg:height="14.85cm" draw:z-index="1"><draw:image xlink:href="Pictures/20000007000019BD00001C5393BC57DA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 text:c="2"/>Przeczytaj <text:s/>głośno wiersz. </text:p>
      <text:p text:style-name="P2"><text:span text:style-name="T1"><text:s text:c="2"/>Wymawiaj wyraźnie</text:span><text:span text:style-name="T2"> cz - dż </text:span><text:span text:style-name="T3">.</text:span></text:p>
      <text:p text:style-name="P1"><text:s text:c="65"/></text:p>
      <text:p text:style-name="Standard"><text:s text:c="344"/></text:p>
      <text:p text:style-name="Standard"><text:s text:c="89"/><text:span text:style-name="T1"><text:s/></text:span><text:span text:style-name="T4">Autor: Anna Paszkiewicz</text:span></text:p>
      <text:p text:style-name="Standard"/>
      <text:p text:style-name="Standard"/>
      <text:p text:style-name="Standard"/>
      <text:p text:style-name="Standard"><draw:frame draw:style-name="fr1" draw:name="grafika4" text:anchor-type="paragraph" svg:x="1.859cm" svg:y="0.238cm" svg:width="13.257cm" svg:height="14.397cm" draw:z-index="2"><draw:image xlink:href="Pictures/2000000700001FF100001C6D6EC2697C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 P</meta:initial-creator>
    <meta:creation-date>2020-06-11T16:24:10.64</meta:creation-date>
    <meta:generator>OpenOffice/4.1.6$Win32 OpenOffice.org_project/416m1$Build-9790</meta:generator>
    <dc:date>2020-06-11T17:14:04.75</dc:date>
    <dc:creator>W P</dc:creator>
    <meta:editing-duration>PT32M</meta:editing-duration>
    <meta:editing-cycles>9</meta:editing-cycles>
    <meta:document-statistic meta:table-count="0" meta:image-count="3" meta:object-count="0" meta:page-count="4" meta:paragraph-count="15" meta:word-count="40" meta:character-count="1748"/>
  </office:meta>
</office:document-meta>
</file>