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C00000566E5B7F7DA.jpg"/>
  <manifest:file-entry manifest:media-type="image/jpeg" manifest:full-path="Pictures/10000000000005BD000007FC101D52DB.jpg"/>
  <manifest:file-entry manifest:media-type="image/jpeg" manifest:full-path="Pictures/100000000000085D000005806401DBAD.jpg"/>
  <manifest:file-entry manifest:media-type="image/jpeg" manifest:full-path="Pictures/1000000000000845000005638F18A0B3.jpg"/>
  <manifest:file-entry manifest:media-type="image/jpeg" manifest:full-path="Pictures/1000000000000862000005692997057C.jpg"/>
  <manifest:file-entry manifest:media-type="image/jpeg" manifest:full-path="Pictures/10000000000005A2000007CEA563BB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dm-srodki-transportu-6a-1.jpg" draw:style-name="gr1" draw:text-style-name="P3" svg:width="18.807cm" svg:height="26.06cm" svg:x="0cm" svg:y="0cm">
        <draw:image xlink:href="Pictures/10000000000005A2000007CEA563BB9C.jpg" xlink:type="simple" xlink:show="embed" xlink:actuate="onLoad">
          <text:p/>
        </draw:image>
      </draw:frame>
      <draw:frame text:anchor-type="page" text:anchor-page-number="0" draw:z-index="2" draw:name="ldm-srodki-transportu-3-1.jpg" draw:style-name="gr1" draw:text-style-name="P3" svg:width="18.843cm" svg:height="26.219cm" svg:x="0cm" svg:y="0cm">
        <draw:image xlink:href="Pictures/10000000000005BD000007FC101D52DB.jpg" xlink:type="simple" xlink:show="embed" xlink:actuate="onLoad">
          <text:p/>
        </draw:image>
      </draw:frame>
      <draw:frame text:anchor-type="page" text:anchor-page-number="0" draw:z-index="4" draw:name="ldm-srodki-transportu-1-1.jpg" draw:style-name="gr1" draw:text-style-name="P3" svg:width="27.159cm" svg:height="17.691cm" svg:x="0cm" svg:y="0cm">
        <draw:image xlink:href="Pictures/1000000000000845000005638F18A0B3.jpg" xlink:type="simple" xlink:show="embed" xlink:actuate="onLoad">
          <text:p/>
        </draw:image>
      </draw:frame>
      <draw:frame text:anchor-type="page" text:anchor-page-number="0" draw:z-index="6" draw:name="ldm-srodki-transportu-2-1.jpg" draw:style-name="gr1" draw:text-style-name="P3" svg:width="27.159cm" svg:height="17.529cm" svg:x="0cm" svg:y="0cm">
        <draw:image xlink:href="Pictures/1000000000000862000005692997057C.jpg" xlink:type="simple" xlink:show="embed" xlink:actuate="onLoad">
          <text:p/>
        </draw:image>
      </draw:frame>
      <draw:frame text:anchor-type="page" text:anchor-page-number="0" draw:z-index="8" draw:name="ldm-srodki-transportu-4-1.jpg" draw:style-name="gr1" draw:text-style-name="P3" svg:width="27.159cm" svg:height="17.86cm" svg:x="0cm" svg:y="0cm">
        <draw:image xlink:href="Pictures/100000000000085D000005806401DBAD.jpg" xlink:type="simple" xlink:show="embed" xlink:actuate="onLoad">
          <text:p/>
        </draw:image>
      </draw:frame>
      <draw:frame text:anchor-type="page" text:anchor-page-number="0" draw:z-index="10" draw:name="ldm-srodki-transportu-5-1.jpg" draw:style-name="gr1" draw:text-style-name="P3" svg:width="27.159cm" svg:height="17.671cm" svg:x="0cm" svg:y="0cm">
        <draw:image xlink:href="Pictures/100000000000084C00000566E5B7F7DA.jpg" xlink:type="simple" xlink:show="embed" xlink:actuate="onLoad">
          <text:p/>
        </draw:image>
      </draw:frame>
      <text:p text:style-name="P1"/>
      <text:p text:style-name="Standard"><text:soft-page-break/><draw:frame draw:style-name="fr1" text:anchor-type="as-char" svg:width="18.808cm" svg:height="26.061cm" draw:z-index="1"><draw:image xlink:href="Pictures/10000000000005A2000007CEA563BB9C.jpg" xlink:type="simple" xlink:show="embed" xlink:actuate="onLoad"/></draw:frame></text:p>
      <text:p text:style-name="Standard"><text:soft-page-break/><draw:frame draw:style-name="fr1" text:anchor-type="as-char" svg:width="18.844cm" svg:height="26.22cm" draw:z-index="3"><draw:image xlink:href="Pictures/10000000000005BD000007FC101D52DB.jpg" xlink:type="simple" xlink:show="embed" xlink:actuate="onLoad"/></draw:frame></text:p>
      <text:p text:style-name="Standard"><text:soft-page-break/></text:p>
      <text:p text:style-name="P2"><draw:frame draw:style-name="fr1" text:anchor-type="as-char" svg:width="27.16cm" svg:height="17.692cm" draw:z-index="5"><draw:image xlink:href="Pictures/1000000000000845000005638F18A0B3.jpg" xlink:type="simple" xlink:show="embed" xlink:actuate="onLoad"/></draw:frame></text:p>
      <text:p text:style-name="Standard"><text:soft-page-break/><draw:frame draw:style-name="fr1" text:anchor-type="as-char" svg:width="27.16cm" svg:height="17.53cm" draw:z-index="7"><draw:image xlink:href="Pictures/1000000000000862000005692997057C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27.16cm" svg:height="17.861cm" draw:z-index="9"><draw:image xlink:href="Pictures/100000000000085D000005806401DBAD.jpg" xlink:type="simple" xlink:show="embed" xlink:actuate="onLoad"/></draw:frame></text:p>
      <text:p text:style-name="Standard"><text:soft-page-break/><draw:frame draw:style-name="fr1" text:anchor-type="as-char" svg:width="27.16cm" svg:height="17.672cm" draw:z-index="11"><draw:image xlink:href="Pictures/100000000000084C00000566E5B7F7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6-04T16:15:00</meta:creation-date>
    <dc:date>2020-06-04T16:18:00</dc:date>
    <meta:editing-duration>PT3S</meta:editing-duration>
    <meta:generator>OpenOffice/4.1.6$Win32 OpenOffice.org_project/416m1$Build-9790</meta:generator>
    <meta:document-statistic meta:table-count="0" meta:image-count="6" meta:object-count="0" meta:page-count="9" meta:paragraph-count="6" meta:word-count="0" meta:character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