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ąĹ" svg:font-family="ąĹ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" style:family="paragraph" style:parent-style-name="List_20_Paragraph">
      <style:paragraph-properties fo:margin-top="0cm" fo:margin-bottom="0cm" fo:line-height="100%" fo:text-align="start" style:justify-single-word="false"/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" style:family="paragraph" style:parent-style-name="List_20_Paragraph" style:list-style-name="L2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4" style:family="paragraph" style:parent-style-name="List_20_Paragraph" style:list-style-name="L3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List_20_Paragraph" style:list-style-name="L4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6" style:family="paragraph" style:parent-style-name="List_20_Paragraph" style:list-style-name="L5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List_20_Paragraph" style:list-style-name="L6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List_20_Paragraph" style:list-style-name="L7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9" style:family="paragraph" style:parent-style-name="List_20_Paragraph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0" style:family="paragraph" style:parent-style-name="List_20_Paragraph">
      <style:paragraph-properties fo:margin-top="0cm" fo:margin-bottom="0cm" style:line-height-at-least="0.529cm" fo:text-align="start" style:justify-single-word="false" fo:background-color="#ffffff">
        <style:background-image/>
      </style:paragraph-properties>
    </style:style>
    <style:style style:name="P11" style:family="paragraph" style:parent-style-name="ParaAttribute5" style:list-style-name="L8">
      <style:paragraph-properties fo:line-height="115%" fo:text-align="start" style:justify-single-word="false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Times New Roman" fo:font-size="16pt" fo:font-style="italic" fo:font-weight="bold" style:font-size-asian="16pt" style:font-style-asian="italic" style:font-weight-asian="bold" style:font-name-complex="Times New Roman1" style:font-size-complex="16pt" style:font-weight-complex="bold"/>
    </style:style>
    <style:style style:name="P14" style:family="paragraph" style:parent-style-name="Standard" style:list-style-name="L8">
      <style:paragraph-properties fo:text-align="start" style:justify-single-word="false"/>
    </style:style>
    <style:style style:name="P15" style:family="paragraph" style:parent-style-name="Standard">
      <style:paragraph-properties fo:margin-left="2.498cm" fo:margin-right="0cm" fo:margin-top="0cm" fo:margin-bottom="0cm" style:line-height-at-least="0.529cm" fo:text-align="start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fo:color="#000000"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70c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Hlk53737489"/><text:bookmark-end text:name="_Hlk53737489"/><text:span text:style-name="T1">Regulamin Świetlicowego Konkursu Recytatorskiego</text:span><text:span text:style-name="T11"> </text:span></text:p>
      <text:p text:style-name="P13">„Savoir –vivre <text:s/>na wesoło<text:line-break/> i z morałem” </text:p>
      <text:p text:style-name="P1"/>
      <text:p text:style-name="P1"/>
      <text:p text:style-name="P1"/>
      <text:p text:style-name="P2">1.Cele:</text:p>
      <text:list xml:id="list5437670282340377308" text:style-name="L2">
        <text:list-item>
          <text:p text:style-name="P3">rozwój zdolności recytatorskich,</text:p>
        </text:list-item>
        <text:list-item>
          <text:p text:style-name="P3">prezentacja umiejętności artystycznych,</text:p>
        </text:list-item>
        <text:list-item>
          <text:p text:style-name="P3">rozwijanie umiejętności językowych,</text:p>
        </text:list-item>
        <text:list-item>
          <text:p text:style-name="P3">kształtowanie kulturalnej postawy oraz wrażliwości na potrzeby innych,</text:p>
        </text:list-item>
        <text:list-item>
          <text:p text:style-name="P3">uczenie współzawodnictwa w przyjaznej atmosferze.</text:p>
        </text:list-item>
      </text:list>
      <text:p text:style-name="P9">2.Termin i miejsce:</text:p>
      <text:list xml:id="list8632505961783924398" text:style-name="L3">
        <text:list-item>
          <text:p text:style-name="P4">konkurs odbędzie się w dniu 04.11.2020 r. o godzinie 9:00 w Szkole Podstawowej w Duchnicach.</text:p>
        </text:list-item>
      </text:list>
      <text:p text:style-name="P9">3.Kategorie wiekowe:</text:p>
      <text:list xml:id="list7321030855920773440" text:style-name="L4">
        <text:list-item>
          <text:p text:style-name="P5">klasy II – III.</text:p>
        </text:list-item>
      </text:list>
      <text:p text:style-name="P9">4.Warunki uczestnictwa:</text:p>
      <text:list xml:id="list5897499786222816949" text:style-name="L5">
        <text:list-item>
          <text:p text:style-name="P6">Dostarczenie wychowawcom świetlicy „Karty zgłoszenia dziecka do konkursu recytatorskiego w Szkole Podstawowej w Duchnicach” do dnia 23.10.2020 r.</text:p>
        </text:list-item>
        <text:list-item>
          <text:p text:style-name="P6">każdy uczestnik recytuje tylko jeden wiersz, </text:p>
        </text:list-item>
        <text:list-item>
          <text:p text:style-name="P6">uczestnik konkursu wybiera utwór ze zbiorów wierszy zaproponowanych przez Organizatora Konkursu („Dobre obyczaje, czyli w lekkim tonie o bon tonie” – Agnieszka Frączek, „Rady nie od parady, czyli wierszyki z morałem” – Małgorzata Strzałkowska, „Raj na ziemi czyli Rady nie od parady II” – Małgorzata Strzałkowska). </text:p>
        </text:list-item>
      </text:list>
      <text:p text:style-name="P9">5.Kryteria oceny:</text:p>
      <text:list xml:id="list2823703003081254514" text:style-name="L6">
        <text:list-item>
          <text:p text:style-name="P7">znajomość tekstu, </text:p>
        </text:list-item>
        <text:list-item>
          <text:p text:style-name="P7">poprawność językowa,</text:p>
        </text:list-item>
        <text:list-item>
          <text:p text:style-name="P7">własna interpretacja utworu (tempo, intonacja),</text:p>
        </text:list-item>
        <text:list-item>
          <text:p text:style-name="P7">ogólny wyraz artystyczny (gest sceniczny, element ruchu)</text:p>
        </text:list-item>
      </text:list>
      <text:p text:style-name="P15"><text:span text:style-name="T3">M</text:span><text:span text:style-name="T4">ile widziane będą <text:s/>rekwizyty lub strój artystyczny dobrany tematycznie do recytowanego wiersza.</text:span></text:p>
      <text:p text:style-name="P9">6.Nagrody:</text:p>
      <text:list xml:id="list656430883201124189" text:style-name="L7">
        <text:list-item>
          <text:p text:style-name="P8">spośród uczestników wyłonionych zostanie trzech laureatów,</text:p>
        </text:list-item>
        <text:list-item>
          <text:p text:style-name="P8">laureaci otrzymają dyplomy oraz nagrody rzeczowe.</text:p>
        </text:list-item>
      </text:list>
      <text:p text:style-name="P10"><text:span text:style-name="T2">7.Organizatorem Konkursu jest Świetlica Szkoły Podstawowej <text:line-break/>w Duchnicach.</text:span></text:p>
      <text:p text:style-name="P10"><text:span text:style-name="CharAttribute18"><text:span text:style-name="T6">8.Spis <text:s/>proponowanych wierszy:</text:span></text:span></text:p>
      <text:list xml:id="list6654811958105234705" text:style-name="L8">
        <text:list-item>
          <text:p text:style-name="P11"><text:soft-page-break/><text:span text:style-name="CharAttribute18"><text:span text:style-name="T8">Agnieszka Frączek „Dobre obyczaje czyli w lekkim tonie o bon tonie" wyd. Arkady:</text:span></text:span><text:span text:style-name="T9"> </text:span><text:span text:style-name="CharAttribute18"><text:span text:style-name="T5">„Uśmiech”</text:span></text:span><text:span text:style-name="T9">, </text:span><text:span text:style-name="CharAttribute18"><text:span text:style-name="T5">„Hau, miau, cześć”</text:span></text:span><text:span text:style-name="T9">, </text:span><text:span text:style-name="CharAttribute18"><text:span text:style-name="T5">„Kto pierwszy?”</text:span></text:span><text:span text:style-name="T9">, </text:span><text:span text:style-name="CharAttribute18"><text:span text:style-name="T5">„Pa”</text:span></text:span><text:span text:style-name="T9">, </text:span><text:span text:style-name="CharAttribute18"><text:span text:style-name="T5">„Za"dziękuję" nic się nie kupuje”, „Stasiek”, „Damulki”</text:span></text:span><text:span text:style-name="T9">, </text:span><text:span text:style-name="CharAttribute18"><text:span text:style-name="T5">„Dwa zdanka”</text:span></text:span><text:span text:style-name="T9">, </text:span><text:span text:style-name="CharAttribute18"><text:span text:style-name="T5">„Bhabo dhobe”</text:span></text:span><text:span text:style-name="T9">, </text:span><text:span text:style-name="CharAttribute18"><text:span text:style-name="T5">„Czekoladka”</text:span></text:span><text:span text:style-name="T9">, </text:span><text:span text:style-name="CharAttribute18"><text:span text:style-name="T5">„Poczęstuj się”,</text:span></text:span><text:span text:style-name="T9"> „</text:span><text:span text:style-name="CharAttribute18"><text:span text:style-name="T5">A ja mam..!”</text:span></text:span><text:span text:style-name="T9">, </text:span><text:span text:style-name="CharAttribute18"><text:span text:style-name="T5">„Szy szy...”</text:span></text:span><text:span text:style-name="T9">, </text:span><text:span text:style-name="CharAttribute18"><text:span text:style-name="T5">„Zapamietaj!”</text:span></text:span><text:span text:style-name="T9">, </text:span><text:span text:style-name="CharAttribute18"><text:span text:style-name="T5">„Dlaczego?...”</text:span></text:span><text:span text:style-name="T9">, </text:span><text:span text:style-name="CharAttribute18"><text:span text:style-name="T5">„Jurek ogórek...”.</text:span></text:span></text:p>
        </text:list-item>
        <text:list-item>
          <text:p text:style-name="P11"><text:span text:style-name="CharAttribute18"><text:span text:style-name="T8">Małgorzata Strzałkowska <text:s/>„Rady nie od parady czyli wierszyki z morałem" wyd. Czarna Owca</text:span></text:span><text:span text:style-name="CharAttribute18"><text:span text:style-name="T7">:</text:span></text:span><text:span text:style-name="T10"> </text:span><text:span text:style-name="CharAttribute18"><text:span text:style-name="T5">„Doświadczenie”</text:span></text:span><text:span text:style-name="T9">, </text:span><text:span text:style-name="CharAttribute18"><text:span text:style-name="T5">„Burza”</text:span></text:span><text:span text:style-name="T9">, </text:span><text:span text:style-name="CharAttribute18"><text:span text:style-name="T5">„Tak i siak”</text:span></text:span><text:span text:style-name="T9">, </text:span><text:span text:style-name="CharAttribute18"><text:span text:style-name="T5">„Coś strasznego”</text:span></text:span><text:span text:style-name="T9">, </text:span><text:span text:style-name="CharAttribute18"><text:span text:style-name="T5">„Kłótnia”.</text:span></text:span></text:p>
        </text:list-item>
        <text:list-item>
          <text:p text:style-name="P11"><text:bookmark text:name="_GoBack"/><text:span text:style-name="CharAttribute18"><text:span text:style-name="T8">Małgorzata <text:s/>Strzałkowska „Raj na ziemi czyli Rady nie od parady II” wyd. Czarna Owca</text:span></text:span><text:span text:style-name="CharAttribute18"><text:span text:style-name="T7">:</text:span></text:span><text:span text:style-name="T10"> </text:span><text:span text:style-name="CharAttribute18"><text:span text:style-name="T5">„Drzewo”</text:span></text:span><text:span text:style-name="T9">, </text:span><text:span text:style-name="CharAttribute18"><text:span text:style-name="T5">„Łąka”</text:span></text:span><text:span text:style-name="T9">, </text:span><text:span text:style-name="CharAttribute18"><text:span text:style-name="T5">„Pogadanka”.</text:span></text:span>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ąĹ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raAttribute5" style:family="paragraph" style:default-outline-level="" style:list-style-name="">
      <style:paragraph-properties fo:line-height="100%" fo:orphans="2" fo:widows="2" style:writing-mode="lr-tb"/>
      <style:text-properties style:use-window-font-color="true" style:font-name="Times New Roman" fo:font-size="10pt" style:font-name-asian="ąĹ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harAttribute18" style:family="text">
      <style:text-properties style:font-name="Calibri" fo:font-size="11pt" style:font-name-asian="Calibri1" style:font-size-asian="11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</meta:initial-creator>
    <meta:editing-cycles>4</meta:editing-cycles>
    <meta:print-date>2020-10-16T13:19:00</meta:print-date>
    <meta:creation-date>2020-10-16T13:19:00</meta:creation-date>
    <dc:date>2020-10-17T19:04:42.41</dc:date>
    <meta:editing-duration>PT11M14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285" meta:character-count="2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