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1.15cm"/>
    </style:style>
    <style:style style:name="Tabela1.B" style:family="table-column">
      <style:table-column-properties style:column-width="3.948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8.3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simy aby wpisać godzinę odjazdu dziecka ze szkoły w poszczególnych dniach.</text:p>
      <text:p text:style-name="P2"/>
      <text:p text:style-name="P1"><text:span text:style-name="T1">Kursy autobusów :</text:span><text:span text:style-name="T2">12:40, 13:55, 14:50, 15:45, </text:span></text:p>
      <text:p text:style-name="P5"><text:s text:c="30"/>16:40 (kursuje tylko w pon, wt., śr.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/>
            <text:p text:style-name="P2">Imię i nazwisko dziecka, kl.:</text:p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2">Dzień tygodnia</text:p>
          </table:table-cell>
          <table:table-cell table:style-name="Tabela1.A2" office:value-type="string">
            <text:p text:style-name="P2">Godz. odjazdu autobusu </text:p>
          </table:table-cell>
          <table:table-cell table:style-name="Tabela1.A1" office:value-type="string">
            <text:p text:style-name="P2">Nazwa przystanku</text:p>
          </table:table-cell>
        </table:table-row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Poniedziałek </text:p>
          </table:table-cell>
          <table:table-cell table:style-name="Tabela1.A2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Wtorek </text:p>
          </table:table-cell>
          <table:table-cell table:style-name="Tabela1.A2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Środa </text:p>
          </table:table-cell>
          <table:table-cell table:style-name="Tabela1.A2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Czwartek </text:p>
          </table:table-cell>
          <table:table-cell table:style-name="Tabela1.A2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Piątek </text:p>
          </table:table-cell>
          <table:table-cell table:style-name="Tabela1.A2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  <text:p text:style-name="P2"/>
      <text:p text:style-name="P2"><text:s/>…………………………… <text:s text:c="10"/>..……………………………….. <text:s text:c="69"/></text:p>
      <text:p text:style-name="P6"><text:s text:c="13"/>data <text:s text:c="35"/>podpis rodzica/prawnego opiekuna</text:p>
      <text:p text:style-name="P2"><text:s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ujemy, że  na prośbę rodziców będzie zmiana rozkładu autobusów szkolnych</dc:title>
    <meta:initial-creator>Danuta</meta:initial-creator>
    <meta:creation-date>2019-08-28T18:10:00</meta:creation-date>
    <dc:date>2025-08-27T18:38:16.42</dc:date>
    <meta:print-date>2023-08-28T14:57:00</meta:print-date>
    <meta:editing-cycles>25</meta:editing-cycles>
    <meta:editing-duration>PT1H7M</meta:editing-duration>
    <meta:generator>OpenOffice/4.1.6$Win32 OpenOffice.org_project/416m1$Build-9790</meta:generator>
    <meta:document-statistic meta:table-count="1" meta:image-count="0" meta:object-count="0" meta:page-count="2" meta:paragraph-count="21" meta:word-count="53" meta:character-count="521"/>
  </office:meta>
</office:document-meta>
</file>