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text-indent="0cm" style:auto-text-indent="false" style:page-number="auto"/>
    </style:style>
    <style:style style:name="P2" style:family="paragraph" style:parent-style-name="Standard">
      <style:paragraph-properties fo:margin-left="8.742cm" fo:margin-right="0cm" fo:line-height="100%" fo:text-indent="0cm" style:auto-text-indent="false"/>
    </style:style>
    <style:style style:name="P3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cm" fo:text-indent="0cm" style:auto-text-indent="false"/>
    </style:style>
    <style:style style:name="P12" style:family="paragraph" style:parent-style-name="Standard">
      <style:paragraph-properties fo:margin-left="0cm" fo:margin-right="0cm" fo:text-indent="-0.019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19cm" style:auto-text-indent="false"/>
    </style:style>
    <style:style style:name="P14" style:family="paragraph" style:parent-style-name="Standard">
      <style:paragraph-properties fo:margin-left="0cm" fo:margin-right="0cm" fo:margin-top="0.423cm" fo:margin-bottom="0cm" fo:text-indent="-0.019cm" style:auto-text-indent="false"/>
    </style:style>
    <style:style style:name="P15" style:family="paragraph" style:parent-style-name="Standard">
      <style:paragraph-properties fo:margin-left="0.019cm" fo:margin-right="0cm" fo:line-height="100%" fo:text-align="center" style:justify-single-word="false" fo:text-indent="-0.019cm" style:auto-text-indent="false"/>
    </style:style>
    <style:style style:name="P16" style:family="paragraph" style:parent-style-name="Standard" style:list-style-name="WWNum1">
      <style:paragraph-properties fo:margin-left="0cm" fo:margin-right="0cm" fo:line-height="200%" fo:text-indent="-0.63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0.028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T2" style:family="text">
      <style:text-properties style:font-name="Arial1" fo:font-size="9pt" style:font-name-asian="Times New Roman1" style:font-size-asian="9pt" style:language-asian="pl" style:country-asian="PL" style:font-name-complex="Arial2" style:font-size-complex="12pt" style:font-weight-complex="bold"/>
    </style:style>
    <style:style style:name="T3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2pt"/>
    </style:style>
    <style:style style:name="T4" style:family="text">
      <style:text-properties style:font-name="Arial1" fo:font-size="9pt" style:font-size-asian="9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etter-spacing="-0.007cm" style:font-size-asian="12pt" style:font-name-complex="Arial2" style:font-size-complex="12pt"/>
    </style:style>
    <style:style style:name="T7" style:family="text">
      <style:text-properties style:font-name="Arial1" fo:font-size="10pt" style:font-size-asian="10pt" style:font-name-complex="Arial2" style:font-size-complex="12pt"/>
    </style:style>
    <style:style style:name="T8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2pt"/>
    </style:style>
    <style:style style:name="T9" style:family="text">
      <style:text-properties style:font-name="Times New Roman" fo:font-weight="bold" style:font-name-asian="Times New Roman1" style:language-asian="pl" style:country-asian="PL" style:font-weight-asian="bold" style:font-size-complex="12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łącznik nr 1</text:span></text:p>
      <text:p text:style-name="P3"><text:span text:style-name="T2">do regulaminu  przewozu uczniów</text:span></text:p>
      <text:p text:style-name="P2"><text:span text:style-name="T2">do i ze szkół na terenie Gminy Ożarów Mazowiecki</text:span></text:p>
      <text:p text:style-name="P5"/>
      <text:p text:style-name="P12"><text:span text:style-name="T4">(pieczęć szkoły)</text:span></text:p>
      <text:p text:style-name="P15"><text:span text:style-name="T8">KARTA ZGŁOSZENIA UCZNIA DOJEŻDŻAJĄCEGO*</text:span></text:p>
      <text:p text:style-name="P11"><text:span text:style-name="T5">Imię i nazwisko ucznia……………..…………………………………………………………. </text:span></text:p>
      <text:p text:style-name="P11"><text:span text:style-name="T5">Pełna nazwa szkoły do której uczęszcza uczeń …………………...…...…………………<text:line-break/>………………………………………………………………………...…………………….…..</text:span></text:p>
      <text:p text:style-name="P14"><text:span text:style-name="T5">klasa ………………………..……..</text:span></text:p>
      <text:p text:style-name="P11"><text:span text:style-name="T5">Adres zamieszkania ucznia…………………………………………………………………..<text:line-break/>…………………………………………………………………………………………………..nr telefonu do rodzica/ opiekuna prawnego ucznia ……………………………………….</text:span></text:p>
      <text:p text:style-name="P13"><text:span text:style-name="T8">OŚWIADCZENIE</text:span></text:p>
      <text:p text:style-name="P8"><text:span text:style-name="T5">rodzica/prawnego opiekuna ucznia</text:span></text:p>
      <text:p text:style-name="P9"><text:span text:style-name="T5">Oświadczam, że: </text:span></text:p>
      <text:list xml:id="list3832295740464638798" text:style-name="WWNum1">
        <text:list-item>
          <text:p text:style-name="P16"><text:span text:style-name="T5">Biorę całkowitą odpowiedzialność za bezpieczeństwo syna/córki </text:span></text:p>
        </text:list-item>
      </text:list>
      <text:p text:style-name="P7"><text:span text:style-name="T5">…………………………………………………………………..………………………………</text:span></text:p>
      <text:p text:style-name="P8"><text:span text:style-name="T4">(imię i nazwisko ucznia)</text:span></text:p>
      <text:p text:style-name="P6"/>
      <text:p text:style-name="P4"><text:span text:style-name="T5">w drodze z domu do przystanku autobusu szkolnego i z powrotem do domu.</text:span></text:p>
      <text:list xml:id="list39278946" text:continue-numbering="true" text:style-name="WWNum1">
        <text:list-item>
          <text:p text:style-name="P10"><text:span text:style-name="T6">Zapoznałem(am) się z treścią Regulaminu przewozu uczniów do i ze szkół na terenie Gminy Ożarów Mazowiecki i zobowiązuję się do jego przestrzegania.</text:span></text:p>
        </text:list-item>
      </text:list>
      <text:p text:style-name="P17"><text:span text:style-name="T10">Administratorem danych osobowych zawartych w Karcie zgłoszenia dziecka dojeżdżającego <text:s/>jest Szkoła <text:s/>Podstawowa im. Wandy Rutkiewicz w Duchnicach 25,05-850 Ożarów Mazowiecki, reprezentowana przez Dyrektora Szkoły. Dane przetwarzane są na podstawie Art. 6 ust. I lit. f) „RODO”, wyłącznie w <text:s/>celach kontaktowych (w tym przekazywanie korespondencji). Dane przetwarzane będą podczas trwania roku szkolnego 2025/2026. Osoba, której dane są przetwarzane, ma prawo dostępu do ich treści, możliwość ich poprawienia oraz ich usunięcia. Dane nie będą ujawnione innym odbiorcom, z wyjątkiem podmiotów upoważnionych na podstawie odrębnych przepisów. Podanie danych jest dobrowolne, aczkolwiek nie podanie ich (lub usunięcie) może skutkować niemożliwością korzystania <text:s/>dziecka z dowozu. Obowiązek informacyjny wynikający z art.13 Rozporządzenia Parlamentu Europejskiego i Rady (EU)2016/679 z dnia 27 kwietnia zostaje spełniony przez zamieszczenie klauzuli informacyjnej na stronie internetowej szkoły </text:span><text:a xlink:type="simple" xlink:href="http://www.spduchnice.pl" text:style-name="Internet_20_link" text:visited-style-name="Visited_20_Internet_20_Link"><text:span text:style-name="T10">www.spduchnice.pl</text:span></text:a><text:span text:style-name="T10">. W sprawach związanych z ochroną danych osobowych można kontaktować się z Inspektorem Danych Osobowych pod adresem </text:span></text:p>
      <text:p text:style-name="P17"><text:span text:style-name="T10">e-mail:</text:span><text:span text:style-name="T11">iod@bo.ozarow-mazowiecki.pl lub na adres korespondencyjny siedziby</text:span><text:span text:style-name="T12"> </text:span><text:span text:style-name="T10">szkoły.</text:span></text:p>
      <text:p text:style-name="P5"/>
      <text:p text:style-name="P9"><text:span text:style-name="T5">……………………………………….. <text:tab/><text:tab/>……………………………………………</text:span></text:p>
      <text:p text:style-name="P18"><text:span text:style-name="T4"><text:s text:c="7"/>Miejscowość i data <text:tab/><text:tab/><text:tab/><text:tab/> <text:s text:c="3"/>Czytelny podpis rodzica /prawnego opiekuna</text:span></text:p>
      <text:p text:style-name="P12"><text:span text:style-name="T9">*(wypełnia rodzic/opiekun prawny ucz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cm" fo:margin-top="0cm" fo:margin-bottom="0cm" fo:line-height="150%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dc:creator>Danuta Fyda-Zięba</dc:creator>
    <meta:editing-cycles>12</meta:editing-cycles>
    <meta:print-date>2024-08-22T11:21:00</meta:print-date>
    <meta:creation-date>2017-08-24T20:44:00</meta:creation-date>
    <dc:date>2025-08-18T19:00:00</dc:date>
    <meta:editing-duration>PT52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267" meta:character-count="2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