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position="super 58%"/>
    </style:style>
    <style:style style:name="P6" style:family="paragraph" style:parent-style-name="Standard">
      <style:text-properties style:text-position="super 58%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 o wyrażeniu zgody na samodzielny powrót dziecka do domu</text:p>
      <text:p text:style-name="P2"/>
      <text:p text:style-name="P2"/>
      <text:p text:style-name="P2"/>
      <text:p text:style-name="P1">Oświadczam, że wyrażam zgodę na samodzielne opuszczenie świetlicy i powrót do domu mojego dziecka (imię i nazwisko)……………………………</text:p>
      <text:p text:style-name="Standard"><text:span text:style-name="T1">Kl………od(data)…………………do …………………………codziennie/ w określone dni</text:span><text:span text:style-name="T3">*</text:span><text:span text:style-name="T1">..….……......……………………………….o godz.………………</text:span></text:p>
      <text:p text:style-name="P2">Jednocześnie informuję, że ponoszę pełną odpowiedzialność prawną za bezpieczeństwo mojego dziecka podczas jego samodzielnego powrotu do domu.</text:p>
      <text:p text:style-name="P2"/>
      <text:p text:style-name="P3"/>
      <text:p text:style-name="P2"/>
      <text:p text:style-name="P2"/>
      <text:p text:style-name="P2">…………………… <text:s text:c="43"/>…………………………………</text:p>
      <text:p text:style-name="P4"><text:span text:style-name="T1"><text:s text:c="2"/>Data <text:s text:c="2"/></text:span></text:p>
      <text:p text:style-name="P4"><text:span text:style-name="T1"><text:s text:c="76"/>…………………………………. </text:span></text:p>
      <text:p text:style-name="Standard"><text:span text:style-name="T1"><text:s text:c="70"/></text:span>Podpis rodziców /Prawnych opiekunów<text:span text:style-name="T2">*</text:span></text:p>
      <text:p text:style-name="P5"/>
      <text:p text:style-name="Standard"><text:span text:style-name="T3">* <text:s/>niepotrzebne skreślić </text:span><text:span text:style-name="T1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o wyrażeniu zgody na samodzielny powrót dziecka do domu</dc:title>
    <meta:initial-creator>Danuta</meta:initial-creator>
    <meta:creation-date>2021-08-12T10:11:00</meta:creation-date>
    <dc:creator>Danuta Fyda-Zięba</dc:creator>
    <dc:date>2021-08-24T09:35:00</dc:date>
    <meta:print-date>2021-08-24T09:35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62" meta:character-count="731"/>
    <meta:generator>OpenOffice/4.1.6$Win32 OpenOffice.org_project/416m1$Build-9790</meta:generator>
  </office:meta>
</office:document-meta>
</file>