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świadczenie</text:span></text:p>
      <text:p text:style-name="P1"/>
      <text:p text:style-name="P2"/>
      <text:p text:style-name="Standard"><text:span text:style-name="T2">Oświadczam, że moje dziecko…………………………………………. <text:s text:c="64"/>kl.………</text:span></text:p>
      <text:p text:style-name="P3"/>
      <text:p text:style-name="P2"><text:span text:style-name="T2"><text:s text:c="2"/>Może wrócić:</text:span></text:p>
      <text:list xml:id="list3805414898275707338" text:style-name="WWNum2">
        <text:list-item>
          <text:p text:style-name="P6"><text:span text:style-name="T2">pierwszym autobusem, w przypadku zmiany planu wynikającego z rekolekcji, wycieczki, odwołania zajęć <text:s text:c="2"/>dodatkowych itp.</text:span></text:p>
        </text:list-item>
        <text:list-item>
          <text:p text:style-name="P6"><text:span text:style-name="T2">następnym autobusem w razie konieczności pozostania w szkole np. w <text:s/>celu <text:s/>poprawy <text:s/>sprawdzianu itp.</text:span></text:p>
        </text:list-item>
      </text:list>
      <text:p text:style-name="P2"><text:span text:style-name="T2"><text:s/>Każda inna zmiana będzie zgłaszana indywidualnie.</text:span></text:p>
      <text:p text:style-name="P4"/>
      <text:p text:style-name="P4"/>
      <text:p text:style-name="P4"/>
      <text:p text:style-name="P4"/>
      <text:p text:style-name="P2"><text:span text:style-name="T2"><text:s text:c="59"/><text:tab/><text:tab/> ..…………………………….. <text:s text:c="69"/></text:span></text:p>
      <text:p text:style-name="P2"><text:s text:c="69"/><text:tab/><text:tab/>data, podpis rodzica/prawnego opiekuna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Zięba</meta:initial-creator>
    <dc:creator>Danuta Fyda-Zięba</dc:creator>
    <meta:editing-cycles>6</meta:editing-cycles>
    <meta:creation-date>2019-08-28T16:12:00</meta:creation-date>
    <dc:date>2024-08-06T07:42:00</dc:date>
    <meta:editing-duration>PT6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49" meta:character-count="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