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1.4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0.901cm"/>
          <style:tab-stop style:position="15.998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43cm"/>
        </style:tab-stops>
      </style:paragraph-properties>
      <style:text-properties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ff0000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top="0.176cm" fo:margin-bottom="0.176cm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P17" style:family="paragraph" style:parent-style-name="List_20_Paragraph" style:list-style-name="WWNum9"/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weight-complex="bold"/>
    </style:style>
    <style:style style:name="T9" style:family="text">
      <style:text-properties style:font-name="Symbol"/>
    </style:style>
    <style:style style:name="T10" style:family="text">
      <style:text-properties style:font-name-asian="Calibri1" style:language-asian="en" style:country-asian="US"/>
    </style:style>
    <style:style style:name="T11" style:family="text">
      <style:text-properties fo:color="#ff0000"/>
    </style:style>
    <style:style style:name="T12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><text:span text:style-name="T1">REGULAMIN ŚWIETLICY </text:span></text:p>
      <text:p text:style-name="P1"><text:span text:style-name="T5">w <text:s/>Szkole Podstawowej im. Wandy Rutkiewicz <text:s/>w Duchnicach</text:span></text:p>
      <text:p text:style-name="P4"/>
      <text:p text:style-name="P1"><text:span text:style-name="T5">I Podstawa prawna: </text:span></text:p>
      <text:p text:style-name="P4"/>
      <text:p text:style-name="Standard">1.Ustawa o systemie oświaty z dnia 7 września 1991 <text:s/>(Dz.U.2016 r.poz.2572 z poź.zm) </text:p>
      <text:p text:style-name="Standard">2.Uchwalony na podstawie art. 105 ustawy z 14 grudnia 2016r. – Prawo oświatowe</text:p>
      <text:p text:style-name="P1"><text:s/>(Dz. U. z 2017 r. poz. 59)</text:p>
      <text:p text:style-name="P5">3. Rozporządzenie MEN <text:s/>z dnia 21 maja 2001 roku w sprawie ramowych statutów <text:s text:c="2"/>publicznego przedszkola oraz publicznych szkół (Dz.U.2001 r. Nr 61, poz 624z póź.zm.).</text:p>
      <text:p text:style-name="P5">4.Rozporządzenie MEN i Sportu z dnia 31 grudnia 2002 w sprawie bezpieczeństwa i higieny w publicznych i niepublicznych szkołach i placówkach (Dz.U.2003 r. Nr 6 , poz. 69z póź.zm.)</text:p>
      <text:p text:style-name="P1"/>
      <text:p text:style-name="P1"><text:span text:style-name="T5">II postanowienia wstępne </text:span></text:p>
      <text:p text:style-name="P1"><text:span text:style-name="T2">§ 1</text:span></text:p>
      <text:p text:style-name="P7"/>
      <text:p text:style-name="P5">1. <text:s/>Świetlica jest integralną częścią szkoły - w swojej programowej działalności realizuje cele i zadania szkoły, ze szczególnym uwzględnieniem treści i działań wychowawczo-</text:p>
      <text:p text:style-name="P5">opiekuńczych przyjętych w szkolnym programie wychowawczo-profilaktycznym. </text:p>
      <text:p text:style-name="P5">2. W świetlicy zadania realizowane są według rocznego planu świetlicy w oparciu </text:p>
      <text:p text:style-name="P5">o roczny plan pracy <text:s/>szkoły. </text:p>
      <text:p text:style-name="P5">3. Sposób funkcjonowania świetlicy szkolnej określa Regulamin świetlicy, Procedury, Zasady zachowania się w świetlicy.</text:p>
      <text:p text:style-name="P5"/>
      <text:p text:style-name="P5"><text:s text:c="51"/><text:span text:style-name="T2">III </text:span><text:span text:style-name="T5"><text:s/>Cele i zadania </text:span></text:p>
      <text:p text:style-name="P1"><text:span text:style-name="T2">§ 2</text:span></text:p>
      <text:p text:style-name="P1"/>
      <text:p text:style-name="Standard"><text:span text:style-name="T8">1. Głównym celem świetlicy jest:</text:span></text:p>
      <text:p text:style-name="P5"><text:span text:style-name="T8">-zapewnienie zorganizowanej opieki wychowawczej przed i po zakończonych zajęciach <text:s text:c="2"/></text:span></text:p>
      <text:p text:style-name="P5"><text:span text:style-name="T8"><text:s/>edukacyjnych,</text:span></text:p>
      <text:p text:style-name="P5"><text:span text:style-name="T8">-tworzenie warunków do nauki własnej i pomocy w nauce, </text:span></text:p>
      <text:p text:style-name="P5"><text:span text:style-name="T8">- rozwijanie zainteresowań, zamiłowań i uzdolnień wychowanków,</text:span></text:p>
      <text:p text:style-name="P5"><text:span text:style-name="T8">2. Do zadań świetlicy należy;</text:span></text:p>
      <text:p text:style-name="P5"><text:span text:style-name="T8">-zapewnienie opieki wychowankom przed i po zajęciach lekcyjnych,</text:span></text:p>
      <text:p text:style-name="P5"><text:span text:style-name="T8">-organizowanie pomocy w nauce, tworzenie nawyków do pracy własnej, </text:span></text:p>
      <text:p text:style-name="P5"><text:span text:style-name="T8">-organizowanie gier i zbaw ruchowych oraz innych form kultury fizycznej,</text:span></text:p>
      <text:p text:style-name="P5"><text:span text:style-name="T8">-rozwijanie zainteresowań, uzdolnień uczniów,</text:span></text:p>
      <text:p text:style-name="P5"><text:span text:style-name="T8">-organizowanie kulturalnej rozrywki oraz kształtowanie nawyków życia codziennego,</text:span></text:p>
      <text:p text:style-name="P5"><text:span text:style-name="T8">-upowszechnianie zasad kultury zdrowotnej, kształtowanie nawyków higieny oraz</text:span></text:p>
      <text:p text:style-name="P5"><text:span text:style-name="T8"><text:s/>dbałości o zachowanie zdrowia, <text:s/></text:span></text:p>
      <text:p text:style-name="P5"><text:span text:style-name="T8">-rozwijanie samodzielności oraz społecznej aktywności,</text:span></text:p>
      <text:p text:style-name="P5"><text:span text:style-name="T8">-współpraca <text:s/>z rodzicami i wychowawcami uczniów korzystających ze świetlicy,</text:span></text:p>
      <text:p text:style-name="P8"/>
      <text:p text:style-name="P5"><text:span text:style-name="T8">3.Wychowawcy pełnią dyżur przy wydawaniu obiadów w stołówce szkolnej oraz przy</text:span></text:p>
      <text:p text:style-name="P5"><text:span text:style-name="T8"><text:s text:c="3"/>organizacji przywozu i odwozu dzieci</text:span><text:span text:style-name="T3">.</text:span></text:p>
      <text:p text:style-name="P10"/>
      <text:p text:style-name="P10"/>
      <text:p text:style-name="P10"/>
      <text:p text:style-name="P10"/>
      <text:p text:style-name="P10"><text:soft-page-break/></text:p>
      <text:p text:style-name="P1"><text:span text:style-name="T5">IV Zasady kwalifikacji do świetlicy szkolnej</text:span></text:p>
      <text:p text:style-name="Standard"><text:s text:c="67"/><text:span text:style-name="T2">§ 3</text:span> </text:p>
      <text:p text:style-name="Standard"><text:line-break/>1. Do świetlicy są przyjmowane dzieci według następujących kryteriów:</text:p>
      <text:p text:style-name="Standard"><text:span text:style-name="T9"></text:span> dzieci, których oboje rodzice pracują zawodowo, </text:p>
      <text:p text:style-name="Standard"><text:span text:style-name="T9"></text:span> dzieci <text:s/>dojeżdżające,</text:p>
      <text:p text:style-name="Standard">2.Z opieki świetlicowej mogą korzystać <text:s/>dzieci zwolnione z <text:s/>lekcji religii oraz basenu z klas 1-3.</text:p>
      <text:p text:style-name="P5">3. Przyjęcie dziecka do świetlicy następuje na podstawie pisemnego zgłoszenia rodziców/ <text:line-break/>prawnych opiekunów (Karta uczestnika świetlicy), składanego corocznie w świetlicy. </text:p>
      <text:p text:style-name="P5"><text:span text:style-name="T8">4. Kwalifikacji <text:s/>i przyjmowanie uczniów do świetlicy dokonuje Dyrektor, kierownik </text:span></text:p>
      <text:p text:style-name="P5"><text:span text:style-name="T8"><text:s text:c="4"/>świetlicy i nauczyciele świetlicy.</text:span></text:p>
      <text:p text:style-name="P5">5. Karta zgłoszenia dziecka do świetlicy jest dostępna u nauczycieli świetlicy i na stronie szkoły w zakładce świetlica.</text:p>
      <text:p text:style-name="P5">6. Karta zgłoszenia do świetlicy zawiera podstawowe dane o sytuacji rodzinnej ucznia (imię i nazwisko, data urodzenia, miejsce zamieszkania, telefon kontaktowy, ogólna <text:line-break/>charakterystyka dziecka). </text:p>
      <text:p text:style-name="P10"/>
      <text:p text:style-name="P11"/>
      <text:p text:style-name="P1"><text:span text:style-name="T5">V Organizacja pracy Świetlicy</text:span></text:p>
      <text:p text:style-name="P1"><text:span text:style-name="T2">§ 4</text:span></text:p>
      <text:p text:style-name="P12"/>
      <text:p text:style-name="Standard">1. <text:span text:style-name="T8">Świetlica realizuje swoje zadania według „Rocznego planu pracy świetlicy” zatwierdzonego przez Dyrektora szkoły.</text:span></text:p>
      <text:p text:style-name="P5"><text:span text:style-name="T8">2. Świetlica jest czynna w godzinach od 7.00 do 17:30.</text:span></text:p>
      <text:p text:style-name="P5"><text:span text:style-name="T8">3. Rodzice są zobowiązani do przestrzegania godzin pracy świetlicy szkolnej </text:span></text:p>
      <text:p text:style-name="P5"><text:span text:style-name="T8"><text:s text:c="4"/>i punktualnego odbierania dzieci <text:s/>po skończonych zajęciach.</text:span></text:p>
      <text:p text:style-name="P5"><text:span text:style-name="T8">4.Zajecia świetlicowe są organizowane w grupach wychowawczych w salach świetlicowych, lekcyjnych, gimnastycznych oraz na boisku szkolnym.</text:span></text:p>
      <text:p text:style-name="P5"><text:span text:style-name="T8">5. Zajęcia świetlicowe są organizowane w grupach świetlicowych w miarę możliwości </text:span></text:p>
      <text:p text:style-name="P5"><text:span text:style-name="T8">w oddzielnych salach lub w wyznaczonym miejscu dla danej grupy. </text:span></text:p>
      <text:p text:style-name="P5"><text:span text:style-name="T8">6.Dzieci przebywające w świetlicy, w <text:s/>miarę możliwości <text:s/>korzystają z boiska szkolnego.</text:span></text:p>
      <text:p text:style-name="P5"><text:span text:style-name="T8">7.Informacje dot. Świetlicy <text:s/>są umieszczane na stronie internetowej Szkoły </text:span></text:p>
      <text:p text:style-name="P5"><text:span text:style-name="T8">i w świetlicy.</text:span></text:p>
      <text:p text:style-name="P11"/>
      <text:p text:style-name="P1"><text:span text:style-name="T5">VI <text:s/>Funkcjonowanie świetlicy szkolnej</text:span></text:p>
      <text:p text:style-name="P1"><text:span text:style-name="T2">§ 5</text:span></text:p>
      <text:p text:style-name="P4"/>
      <text:p text:style-name="P5"><text:span text:style-name="T8">1. Nadzór nad świetlicą sprawuje Dyrektor szkoły.</text:span></text:p>
      <text:p text:style-name="P5"><text:span text:style-name="T8">2. Dzieci z <text:s/>klas I-III przychodzą <text:s/>do świetlicy pod opieką wychowawcy klasy lub <text:s text:c="4"/></text:span></text:p>
      <text:p text:style-name="P5"><text:span text:style-name="T8"><text:s text:c="3"/>nauczyciela prowadzącego ostatnią lekcję (Procedury przyprowadzania </text:span></text:p>
      <text:p text:style-name="P5"><text:span text:style-name="T8"><text:s text:c="4"/>i <text:s/>odprowadzania dzieci na <text:s/>zajęcia ).</text:span></text:p>
      <text:p text:style-name="P5">3. Osoby prowadzące wszelkie zajęcia pozalekcyjne przychodzą po dzieci z klas I-III </text:p>
      <text:p text:style-name="P5"><text:s text:c="4"/>do świetlicy i po skończonych zajęciach przyprowadzają je z powrotem. <text:s/>Prowadzący </text:p>
      <text:p text:style-name="P5"><text:s text:c="4"/>zajęcia bierze pod opiekę i ponosi całkowitą odpowiedzialność za dziecko</text:p>
      <text:p text:style-name="P5"><text:s text:c="4"/>uczestniczące w <text:s text:c="2"/>zajęciach.</text:p>
      <text:p text:style-name="P5"><text:span text:style-name="T8">4.Uczniowie odbierani są ze świetlicy przez Rodziców/Prawnych opiekunów lub osoby <text:s/></text:span></text:p>
      <text:p text:style-name="P5"><text:span text:style-name="T8"><text:s text:c="4"/>przez nich upoważnione na piśmie.</text:span></text:p>
      <text:p text:style-name="P5"><text:span text:style-name="T8">5.Obowiazkiem rodzica jest wylegitymowanie się dowodem tożsamości na każdą prośbę wychowawcy świetlicy. W sytuacji braku dowodu osobistego dziecko pozostaje <text:s/></text:span><text:soft-page-break/><text:span text:style-name="T8">w świetlicy do momentu odebrania przez osobę upoważnioną, posiadającą dowód tożsamości.</text:span></text:p>
      <text:p text:style-name="P5"><text:span text:style-name="T8">6. Wszelkie zmiany dotyczące opuszczenia świetlicy przez dziecko muszą być <text:s text:c="9"/></text:span></text:p>
      <text:p text:style-name="P5"><text:span text:style-name="T8"><text:s text:c="4"/>przekazane do wychowawcy świetlicy na datowanym i podpisanym przez </text:span></text:p>
      <text:p text:style-name="P5"><text:span text:style-name="T8"><text:s text:c="4"/>Rodziców/ <text:s/>Opiekunów <text:s/>prawnych piśmie</text:span> w formie papierowej ,elektronicznej do</text:p>
      <text:p text:style-name="P5"><text:s text:c="4"/>Wychowawców świetlicy lub kierownika świetlicy.</text:p>
      <text:p text:style-name="P5">7. Dopuszcza się przedstawienie jednorazowego upoważnienia do odbioru dziecka , na </text:p>
      <text:p text:style-name="P5"><text:s text:c="4"/>którym trzeba wyszczególnić dane osoby odbierającej : imię i nazwisko, nr dowodu </text:p>
      <text:p text:style-name="P5"><text:s text:c="4"/>osobistego.</text:p>
      <text:p text:style-name="P5">8. Jeżeli dziecko <text:s/>samodzielnie wraca do domu musi posiadać pisemne</text:p>
      <text:p text:style-name="P5"><text:s text:c="3"/>oświadczenie, że rodzice wyrażają zgodę i ponoszą pełną odpowiedzialność prawną </text:p>
      <text:p text:style-name="P5"><text:s text:c="4"/>za <text:s text:c="2"/>dziecko (dziecko musi mieć ukończone 7 lat).</text:p>
      <text:p text:style-name="P5">9.Dopuszcza się możliwość odbioru dziecka, które ukończyło 7 lat przez nieletnie rodzeństwo (musi mieć ukończone 10 lat) tylko w przypadku pisemnej zgody rodziców.</text:p>
      <text:p text:style-name="P5">10. Rodzice i opiekunie zobowiązani są do poinformowania nauczyciela świetlicy o </text:p>
      <text:p text:style-name="Standard"><text:s text:c="4"/>odbiorze dziecka ze świetlicy. <text:s text:c="52"/></text:p>
      <text:p text:style-name="P5">11.Rodzice/Opiekunowie umożliwią szybki i skuteczny kontakt telefoniczny szkoły </text:p>
      <text:p text:style-name="P5">z nimi w nagłym wypadku.</text:p>
      <text:p text:style-name="P5">12. Rezygnację z miejsca w świetlicy należy zgłosić pisemnie do nauczyciela świetlicy.</text:p>
      <text:p text:style-name="P5">13. W świetlicy <text:s/>prowadzone są zajęcia tematyczne związane z hasłem tygodnia, plastyczne, czytelnicze, muzyczne , gry i zabawy sportowe, zabawy integracyjne, <text:s/>oraz inne zgodnie <text:s/>z potrzebami i zainteresowaniami dzieci( zabawy własne).</text:p>
      <text:p text:style-name="P5">14. Wychowawca świetlicy może odmówić wydania dziecka, gdy stan osoby odbierającej </text:p>
      <text:p text:style-name="P5"><text:s text:c="5"/>dziecko wskazuje na spożycie alkoholu, środków odurzających lub <text:s/>zachowanie tej </text:p>
      <text:p text:style-name="P5"><text:s text:c="5"/>osoby jest agresywne (Procedura ).</text:p>
      <text:p text:style-name="P5">15. Życzenie rodziców dotyczące nieodbierania dziecka przez jednego z rodziców musi <text:s/></text:p>
      <text:p text:style-name="P5"><text:s text:c="5"/>być poświadczone przez orzeczenie sądowe.</text:p>
      <text:p text:style-name="P5">16.Dzieci odebrane w danym dniu ze świetlicy nie mogą do niej wracać.</text:p>
      <text:p text:style-name="P5">17.Jeśli dziecko uczestniczy <text:s/>w dodatkowych zajęciach organizowanych przez podmioty zewnętrzne (np. szkoły językowe, zajęcia sportowe), rodzice pisemnie upoważniają odpowiednią osobę do odbioru dziecka, jednak po skończonych zajęciach nie ma możliwości powrotu dziecka do świetlicy.</text:p>
      <text:p text:style-name="P5">18. W świetlicy funkcjonuje <text:s/>system odbierania dzieci Neonki. Rodzice/Opiekunowie są zobowiązani <text:s/>do zarejestrowania się <text:s/>w systemie <text:s/>i wygenerowania kodu QR do odbioru dziecka. Szczegółowe informacje o funkcjonowaniu systemu są zawarte <text:s/>w regulaminie systemu Neonki.</text:p>
      <text:p text:style-name="P5">19. W momencie zapisu dziecka do świetlicy Rodzice zapoznają się <text:s/>i akceptują <text:s text:c="2"/></text:p>
      <text:p text:style-name="P5"><text:s text:c="5"/>Regulamin świetlicy.</text:p>
      <text:p text:style-name="P5"/>
      <text:p text:style-name="P13"/>
      <text:p text:style-name="P1"><text:span text:style-name="T5">VII <text:s/>Praca i obowiązki wychowanków świetlicy</text:span></text:p>
      <text:p text:style-name="P1"><text:span text:style-name="T2">§ 5</text:span></text:p>
      <text:p text:style-name="P15"><text:span text:style-name="T7">2. Uczeń ma prawo do:</text:span><text:span text:style-name="T4"><text:line-break/></text:span>– znajomości swoich praw i obowiązków,<text:line-break/>– uczestnictwa w organizowanych zajęciach,<text:line-break/>– rozwijania swoich zainteresowań i zamiłowań,<text:line-break/>– rozwijania samorządności i samodzielności,<text:line-break/>– życzliwego, podmiotowego traktowania,<text:line-break/>– swobody w wyrażaniu myśli i przekonań,<text:line-break/>– uzyskania pomocy w przypadku trudności w nauce,<text:line-break/>– korzystania z pomocy dydaktycznych, gier, zabawek,</text:p>
      <text:p text:style-name="Standard"><text:span text:style-name="T7">3. Uczeń ma obowiązek:</text:span></text:p>
      <text:p text:style-name="Standard"><text:soft-page-break/><text:span text:style-name="T4">-</text:span> po przyjściu do świetlicy każdorazowego zgłaszania się do wychowawcy podając imię, nazwisko oraz klasę do której chodzi,<text:line-break/>- informowania wychowawców świetlicy zarówno o przyjściu jak i wyjściu ze świetlicy,<text:line-break/>- <text:s/>zgłaszania złego samopoczucia <text:s/>w tym bóle głowy, kaszel,</text:p>
      <text:p text:style-name="Standard">-posiadania <text:s/>własnych <text:s/>przyborów <text:s/>szkolnych (Uczeń może skorzystać z pomocy </text:p>
      <text:p text:style-name="Standard"><text:s text:c="2"/>świetlicowych np. <text:s/>papieru, kleju itp.),<text:line-break/>- stosowania się do poleceń wychowawców świetlicy oraz pozostałych pracowników </text:p>
      <text:p text:style-name="Standard"><text:s text:c="2"/>szkoły, <text:line-break/>-aktywnego uczestnictwa w zajęciach zorganizowanych ( dopuszcza się zwolnienie dzieci z udziału w zajęciach, w wyjątkowych sytuacjach ze względów zdrowotnych lub wynikających ze szczególnych potrzeb dziecka).<text:line-break/>-nienagannego zachowania się w czasie zajęć i po zajęciach,<text:line-break/>-poszanowania mienia szkoły,</text:p>
      <text:p text:style-name="Standard">-respektowania poleceń nauczyciela,</text:p>
      <text:p text:style-name="Standard">-poszanowania sprzętu <text:s/>świetlicowego,</text:p>
      <text:p text:style-name="Standard">-przestrzegania zasad współżycia w grupie,</text:p>
      <text:p text:style-name="Standard">-sprzątania po sobie,</text:p>
      <text:p text:style-name="Standard">-niekorzystania z telefonów komórkowych i innych urządzeń elektronicznych np. tablety, smartwatche itp.</text:p>
      <text:p text:style-name="Standard"><text:line-break/><text:span text:style-name="T7">4. Nagrody i wyróżnienia</text:span><text:line-break/>– wyróżnienie przez wychowawcę na forum grupy,<text:line-break/>– pochwała przekazana <text:s/>Rodzicom /Opiekunom <text:line-break/>– pochwała udzielona w obecności wychowawcy klasy,<text:line-break/>– wyróżnienie na koniec każdego miesiąca, <text:line-break/>– wyróżnienie na koniec roku,</text:p>
      <text:p text:style-name="Standard"/>
      <text:p text:style-name="Standard"><text:span text:style-name="T7">5. Kary</text:span><text:line-break/>– upomnienie przez wychowawcę na forum grupy,<text:line-break/>– poinformowanie rodziców (w kontakcie bezpośrednim, pisemnie lub telefonicznie),</text:p>
      <text:p text:style-name="Standard">– przeniesienie do innej grupy świetlicowej, <text:line-break/>– nagana udzielona w obecności wychowawcy klasy,<text:line-break/>– obniżenie oceny z zachowania,</text:p>
      <text:p text:style-name="P9"/>
      <text:p text:style-name="P2"><text:span text:style-name="T6">VIII Dokumentacja świetlicy szkolnej </text:span></text:p>
      <text:p text:style-name="P1"><text:span text:style-name="T2">§ 7</text:span></text:p>
      <text:p text:style-name="P12"/>
      <text:list xml:id="list7108978548161443363" text:style-name="WWNum9">
        <text:list-item>
          <text:p text:style-name="P17">Regulamin świetlicy szkolnej.</text:p>
        </text:list-item>
        <text:list-item>
          <text:p text:style-name="P17">Roczny plan pracy świetlicy.</text:p>
        </text:list-item>
        <text:list-item>
          <text:p text:style-name="P17">Dzienniki zajęć świetlicowych. </text:p>
        </text:list-item>
        <text:list-item>
          <text:p text:style-name="P17">Ramowy rozkład zajęć.</text:p>
        </text:list-item>
        <text:list-item>
          <text:p text:style-name="P17">Tygodniowy rozkład zajęć.</text:p>
        </text:list-item>
        <text:list-item>
          <text:p text:style-name="P17">Roczne <text:s/>sprawozdanie z działalności świetlicy.</text:p>
        </text:list-item>
      </text:list>
      <text:p text:style-name="List_20_Paragraph"/>
      <text:p text:style-name="P2"><text:span text:style-name="T6">IX Postanowienia końcowe </text:span></text:p>
      <text:p text:style-name="Standard"><text:span text:style-name="T6"><text:s text:c="58"/></text:span><text:span text:style-name="T2">§ 8</text:span></text:p>
      <text:p text:style-name="P8"/>
      <text:p text:style-name="P5">1. Regulamin świetlicy jest dostępny u nauczycieli świetlicy oraz <text:s/>na stronie internetowej szkoły.</text:p>
      <text:p text:style-name="P5">2.Uzupełnieniem regulaminu świetlicy są <text:s/>Procedury świetlicowe <text:s/>oraz <text:s/>Zasady zachowania się na świetlicy. </text:p>
      <text:p text:style-name="P5"><text:soft-page-break/>3. W sprawach nieuregulowanych niniejszym regulaminem decyzje wiążące podejmuje dyrektor szkoły.</text:p>
      <text:p text:style-name="P5">4. <text:span text:style-name="T8">Niniejszy Regulamin jest upubliczniony na tablicy ogłoszeń w świetlicy i obowiązuje </text:span></text:p>
      <text:p text:style-name="P6"><text:span text:style-name="T8"><text:s text:c="3"/>wszystkich uczniów korzystających z opieki w świetlicy. </text:span></text:p>
      <text:p text:style-name="P5"/>
      <text:p text:style-name="P14"><text:s text:c="82"/></text:p>
      <text:p text:style-name="P14"><text:s text:c="2"/><text:span text:style-name="T12">Dyrektor SP im. Wandy Rutkiewicz w Duchnicach</text:span></text:p>
      <text:p text:style-name="P3"><text:span text:style-name="T12"><text:s text:c="84"/>mgr Krystyna Kozłowska <text:s/></text:span></text:p>
      <text:p text:style-name="P3"><text:span text:style-name="T12"><text:s text:c="85"/>obowiązuje od 01.09.2025r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 text:c="98"/></text:p>
      <text:p text:style-name="P5"><text:s text:c="5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markedcontent" style:family="text" style:parent-style-name="Default_20_Paragraph_20_Font"/>
    <style:style style:name="ListLabel_20_1" style:display-name="ListLabel 1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Fyda-Zięba</meta:initial-creator>
    <dc:creator>Danuta Fyda-Zięba</dc:creator>
    <meta:editing-cycles>23</meta:editing-cycles>
    <meta:print-date>2024-08-26T08:06:00</meta:print-date>
    <meta:creation-date>2024-06-27T10:21:00</meta:creation-date>
    <dc:date>2025-08-24T19:03:00</dc:date>
    <meta:editing-duration>PT3M26S</meta:editing-duration>
    <meta:generator>OpenOffice/4.1.6$Win32 OpenOffice.org_project/416m1$Build-9790</meta:generator>
    <meta:document-statistic meta:table-count="0" meta:image-count="0" meta:object-count="0" meta:page-count="5" meta:paragraph-count="134" meta:word-count="1316" meta:character-count="10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