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ZASADY OBOWIĄZUJĄCE UCZNIÓW W ŚWIETLICY SZKOLNEJ</text:span></text:p>
      <text:p text:style-name="P2"/>
      <text:p text:style-name="P3"><text:span text:style-name="T2">1. Po zakończonych lekcjach lub przed <text:s/>lekcjami uczniowie przychodzą <text:s/>do świetlicy. Zgłaszają nauczycielowi każde swoje <text:s/>przyjście i odejście, nie wychodzą z sali <text:s/>bez pozwolenia wychowawcy ( do toalety, biblioteki, automatu, <text:s/>stołówki i na <text:s/>inne <text:s/>zajęcia), <text:s/>nie oddalają <text:s/>się od grupy w czasie spacerów i zabaw <text:s/>na boisku <text:s/>oraz podczas pobytu na korytarzu. </text:span></text:p>
      <text:p text:style-name="P3"><text:span text:style-name="T2">2. Przestrzegają zasad kulturalnego <text:s/>zachowania: są <text:s/>, mili i uprzejmi wobec nauczycieli, pracowników szkoły, koleżanek i kolegów.</text:span></text:p>
      <text:p text:style-name="P3"><text:span text:style-name="T2">3. Szanują innych, nikomu nie dokuczają, nie używają przemocy, brzydkich słów, nie obrażają. Jeśli zrobią komuś przykrość, starają się naprawić szkodę. Gdy trudno jest <text:s/>dojść do zgody <text:s/>samodzielnie proszą Opiekuna o pomoc.</text:span></text:p>
      <text:p text:style-name="P3"><text:span text:style-name="T2">4. Aby <text:s/>było bezpiecznie: nie biegają <text:s/>w świetlicy i na korytarzu a zabawy ruchowe organizują w porozumieniu z Wychowawcą. </text:span></text:p>
      <text:p text:style-name="P3"><text:span text:style-name="T2"><text:s/>5.Słuchają uważnie próśb i poleceń nauczyciela – starają się chętnie <text:s/>i jak najlepiej je wykonywać. </text:span></text:p>
      <text:p text:style-name="P3"><text:span text:style-name="T2">6.Nie przeszkadzają nauczycielom w prowadzeniu zajęć, koleżankom <text:s/>i kolegom w pracy, zabawie i odrabianiu lekcji. Rozmawiają cicho, nie krzyczą, bo każdy ma prawo bawić <text:s/>się i pracować <text:s/>w spokoju. </text:span></text:p>
      <text:p text:style-name="P4"><text:span text:style-name="T2">7. Nie przynoszą ze sobą zabawek i <text:s/>innych cennych <text:s/>przedmiotów (z wyłączeniem <text:s/>uczniów <text:s/>ze specjalnymi potrzebami edukacyjnymi po wcześniejszym ustaleniu tego faktu z kierownikiem świetlicy). </text:span></text:p>
      <text:p text:style-name="P3"><text:span text:style-name="T2">8.Dbają o porządek w sali: rzeczy <text:s/>swoje wkładają do tornistra, a tornister zasunięty kładą <text:s/>w <text:s/>wyznaczonym miejscu. <text:s/>Sprzątają po sobie, śniadaniu, zajęciach plastycznych <text:s text:c="2"/>i zabawie. </text:span></text:p>
      <text:p text:style-name="P3"><text:span text:style-name="T2">9.Mają prawo <text:s/>bawić się zabawkami <text:s/>i grami w świetlicy, lecz nie mogą ich <text:s/>niszczyć. Zawsze po skończonej zabawie lub grze porządkują <text:s/>i odkładają na wyznaczone miejsce.</text:span></text:p>
      <text:p text:style-name="P3"><text:span text:style-name="T2">10.Przestrzegają regulaminu świetlicy i biorą aktywny udział <text:s/>w zajęciach świetlicowych .</text:span></text:p>
      <text:p text:style-name="P3"><text:span text:style-name="T2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dc:creator>Danuta Fyda-Zięba</dc:creator>
    <meta:editing-cycles>7</meta:editing-cycles>
    <meta:print-date>2017-05-25T07:29:00</meta:print-date>
    <meta:creation-date>2022-08-09T09:45:00</meta:creation-date>
    <dc:date>2025-08-18T20:05:00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57" meta:character-count="1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