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212cm" fo:margin-bottom="0.212cm" fo:line-height="100%"/>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fo:text-align="justify" style:justify-single-word="false"/>
      <style:text-properties fo:color="#ff0000"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5" style:family="paragraph" style:parent-style-name="Standard">
      <style:paragraph-properties fo:margin-top="0cm" fo:margin-bottom="0cm" fo:line-height="100%" fo:text-align="justify" style:justify-single-word="false"/>
      <style:text-properties fo:color="#ff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6" style:family="paragraph" style:parent-style-name="Normal_20__28_Web_29_">
      <style:paragraph-properties>
        <style:tab-stops>
          <style:tab-stop style:position="8.932cm"/>
        </style:tab-stops>
      </style:paragraph-properties>
    </style:style>
    <style:style style:name="P7" style:family="paragraph" style:parent-style-name="Normal_20__28_Web_29_">
      <style:paragraph-properties fo:text-align="justify" style:justify-single-word="false"/>
    </style:style>
    <style:style style:name="P8" style:family="paragraph" style:parent-style-name="Normal_20__28_Web_29_" style:master-page-name="Standard">
      <style:paragraph-properties fo:margin-left="1.249cm" fo:margin-right="0cm" fo:text-align="center" style:justify-single-word="false" fo:text-indent="0cm" style:auto-text-indent="false" style:page-number="auto"/>
    </style:style>
    <style:style style:name="P9" style:family="paragraph" style:parent-style-name="Normal_20__28_Web_29_">
      <style:paragraph-properties fo:margin-top="0cm" fo:margin-bottom="0cm"/>
    </style:style>
    <style:style style:name="P10" style:family="paragraph" style:parent-style-name="Normal_20__28_Web_29_">
      <style:paragraph-properties fo:margin-top="0cm" fo:margin-bottom="0cm" fo:text-align="justify" style:justify-single-word="false"/>
    </style:style>
    <style:style style:name="P11" style:family="paragraph" style:parent-style-name="Normal_20__28_Web_29_">
      <style:paragraph-properties fo:margin-top="0cm" fo:margin-bottom="0.176cm"/>
    </style:style>
    <style:style style:name="T1" style:family="text">
      <style:text-properties fo:font-size="14pt" style:font-size-asian="14pt" style:font-size-complex="14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font-weight="bold" style:font-weight-asian="bold" style:font-weight-complex="bold"/>
    </style:style>
    <style:style style:name="T5" style:family="text">
      <style:text-properties style:font-weight-complex="bold"/>
    </style:style>
    <style:style style:name="T6" style:family="text">
      <style:text-properties style:font-name="Times New Roman" style:font-name-complex="Times New Roman1"/>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9" style:family="text">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T10" style:family="text">
      <style:text-properties style:font-name="Times New Roman" fo:font-size="12pt" style:font-name-asian="Calibri1" style:font-size-asian="12pt" style:font-name-complex="Times New Roman1" style:font-size-complex="12pt"/>
    </style:style>
    <style:style style:name="T11" style:family="text">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T12" style:family="text">
      <style:text-properties fo:color="#ff0000"/>
    </style:style>
    <style:style style:name="T13" style:family="text">
      <style:text-properties fo:color="#ff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PROCEDURY OBOWIĄZUJĄCE W ŚWIETLICY SZKOLNEJ W <text:s text:c="29"/>SZKOLE PODSTAWOWEJ IM.WANDY RUTKIEWICZ W DUCHNCACH</text:span></text:p>
      <text:p text:style-name="Normal_20__28_Web_29_"><text:span text:style-name="T3">Procedura postepowania w razie złego samopoczucia dziecka.</text:span></text:p>
      <text:p text:style-name="Normal_20__28_Web_29_">1.W przypadku złego samopoczucia dziecka należy zapytać o przyczynę, porozmawiać <text:s/>a następnie (jeśli będzie taka konieczność) wyjść <text:s/>z dzieckiem do pielęgniarki lub zadzwonić po nią. <text:s/></text:p>
      <text:p text:style-name="Normal_20__28_Web_29_"><text:s/>2.W przypadku ,gdy nie ma pielęgniarki zadzwonić do rodziców/opiekunów – osobiście lub za pośrednictwem sekretariatu.</text:p>
      <text:p text:style-name="Normal_20__28_Web_29_">3.Jeżeli wychowawca świetlicy <text:s/>zaobserwuje u ucznia objawy mogące wskazywać na infekcję dróg oddechowych, w tym w szczególności gorączkę, kaszel, należy odizolować ucznia w odrębnym pomieszczeniu i niezwłocznie powiadomić rodziców/opiekunów o konieczności odebrania ucznia ze szkoły własnym środkiem transportu.</text:p>
      <text:p text:style-name="Normal_20__28_Web_29_"><text:s text:c="128"/></text:p>
      <text:p text:style-name="P6"><text:span text:style-name="T3">Procedura wyjścia na boisko szkolne</text:span></text:p>
      <text:p text:style-name="P10">1. Pod opieką wychowawcy nie powinno być więcej niż 25 uczniów. <text:s text:c="39"/></text:p>
      <text:p text:style-name="P10"><text:span text:style-name="T5">2</text:span><text:span text:style-name="T4">. </text:span><text:span text:style-name="T5">Dzieci przed wyjściem na boisko powinny mieć dostosowane ubranie do pory roku. <text:s text:c="9"/></text:span></text:p>
      <text:p text:style-name="P10"><text:span text:style-name="T5">3. Uczniowie ustawiają się w odpowiedniej odległości między sobą, po policzeniu wychodzą </text:span></text:p>
      <text:p text:style-name="P10"><text:span text:style-name="T5"><text:s text:c="2"/>z <text:s text:c="2"/>wychowawcą na boisko szkolne. <text:s text:c="86"/></text:span></text:p>
      <text:p text:style-name="P10"><text:span text:style-name="T5">4. Wychowawca ma obowiązek przypomnieć dzieciom o zasadach bezpieczeństwa: </text:span></text:p>
      <text:p text:style-name="P10"><text:span text:style-name="T5"><text:s/>a) dzieci nie mogą biegać wokół szkoły, <text:s text:c="84"/></text:span></text:p>
      <text:p text:style-name="P10"><text:span text:style-name="T5"><text:s/>b) oddalać się samowolnie, <text:s text:c="105"/></text:span></text:p>
      <text:p text:style-name="P10"><text:span text:style-name="T5"><text:s/>c) uczniowie poruszają się tylko na wyznaczonym terenie tak, aby wychowawca mógł je</text:span></text:p>
      <text:p text:style-name="P10"><text:span text:style-name="T5"><text:s text:c="4"/>obserwować, <text:s text:c="137"/></text:span></text:p>
      <text:p text:style-name="P10"><text:span text:style-name="T5">d) w przypadku zabaw kierowanych przez nauczyciela, dzieci muszą dostosować się do </text:span></text:p>
      <text:p text:style-name="P10"><text:span text:style-name="T5"><text:s text:c="2"/>określonych wcześniej zasad, </text:span></text:p>
      <text:p text:style-name="P10"><text:span text:style-name="T5">e) uczniowie, po zakończonej zabawie, odnoszą sprzęt sportowy <text:s/>do wyznaczonego miejsca. <text:s text:c="99"/></text:span></text:p>
      <text:p text:style-name="P10"><text:span text:style-name="T5">3.Nauczyciel <text:s/>rozdaje wychowankom świetlicowy sprzęt sportowy (za zniszczony sprzęt <text:s/>odpowiadają rodzice/prawni opiekunowie). </text:span></text:p>
      <text:p text:style-name="P10"><text:span text:style-name="T5">4. Po skończonych zajęciach wykorzystany sprzęt jest <text:s text:c="2"/>dezynfekowany <text:s/>przez pracownika szkoły. <text:s/></text:span></text:p>
      <text:p text:style-name="P10"><text:span text:style-name="T5">5.W czasie zajęć na boisku dzieci mogą skorzystać z toalety lub w wyjątkowych sytuacjach wrócić do świetlicy. <text:s text:c="39"/></text:span></text:p>
      <text:p text:style-name="P10"><text:span text:style-name="T5">6. Po zakończeniu zajęć dzieci ustawiają się w celu policzenia i wracają do świetlicy </text:span></text:p>
      <text:p text:style-name="P10"><text:span text:style-name="T5"><text:s/>z wychowawcą. <text:s text:c="112"/></text:span></text:p>
      <text:p text:style-name="P10"><text:span text:style-name="T5">7. W przypadku, gdy uczeń nie dostosuje się do powyższych procedur, konsekwencją będzie zakaz uczestniczenia w zajęciach na boisku (okres trwania kary określa wychowawca).</text:span></text:p>
      <text:p text:style-name="P7"/>
      <text:p text:style-name="Normal_20__28_Web_29_"/>
      <text:p text:style-name="Normal_20__28_Web_29_"><text:line-break/><text:span text:style-name="T2">Procedury postępowania w przypadku pozostania dziecka w świetlicy po godzinach pracy</text:span><text:line-break/>1. Rodzic powinien powiadomić nauczyciela o możliwym spóźnieniu, określając czas tego spóźnienia.<text:line-break/>2. Jeżeli o godz. 17.30 brak jest informacji od rodziców wychowawca świetlicy kontaktuje się z rodzicami bądź opiekunami dziecka, wskazanymi w karcie zapisu dziecka do świetlicy szkolnej.<text:line-break/><text:soft-page-break/>3. Ustala jak najszybszy czas odbioru dziecka nie przekraczający 30 minut.<text:line-break/>4. Nauczyciel nie może pozostawić wychowanka bez opieki do momentu odbioru dziecka przez rodzica lub osobę upoważnioną.<text:line-break/>5. W sytuacji gdy nauczyciel nie może nawiązać kontaktu z rodzicami bądź opiekunami dziecka, informuje dyrektora szkoły i kierownika świetlicy o zaistniałej sytuacji.<text:line-break/>6. Nauczyciel jest zobowiązany do wezwania policji, w celu ustalenia miejsca pobytu opiekunów prawnych ucznia i zapewnienie uczniowi dalszej opieki. Do czasu ustalenia miejsca pobytu dziecko pozostaje pod opieką nauczyciela i funkcjonariusza policji. Po ustaleniu miejsca pobytu opiekunów, policja w obecności nauczyciela przekazuje ucznia opiekunowi/rodzicowi.<text:line-break/>7. W przypadku braku możliwości niezwłocznego ustalenia miejsca pobytu rodziców/opiekunów dziecko przekazywane jest policji, w celu zapewnienia opieki przez Izbę Dziecka lub Pogotowie Opiekuńczo-Wychowawcze.<text:line-break/>8. Nauczyciel sporządza notatkę służbową, której kopię następnego dnia przekazuje Dyrektorowi Szkoły.<text:line-break/>9. Każde spóźnienie jest wpisywane do „Zeszytu spostrzeżeń”. Trzy wpisy do zeszytu mogą skutkować rozmową z Dyrektorem Szkoły i pedagogiem szkolnym oraz podjęciem adekwatnych do sytuacji działań.</text:p>
      <text:p text:style-name="P1"><text:span text:style-name="T8">Procedura przyprowadzania i odbierania dziecka ze świetlicy</text:span></text:p>
      <text:p text:style-name="P2">1<text:span text:style-name="T7">.Dzieci zapisane do świetlicy szkolnej na dyżur poranny przyprowadzane są osobiście przez Rodziców / Opiekunów.</text:span><text:span text:style-name="T10"> </text:span></text:p>
      <text:p text:style-name="P9">2.Uczniowie <text:s text:c="2"/>kierują się <text:s/>do sali świetlicowej do godz. 7.45, po tej godzinie przebywają na korytarzu pod salą <text:s/>pierwszej <text:s/>godziny lekcyjnej, pod opieką nauczycieli dyżurujących.<text:line-break/>3. Wychowawca świetlicy odpowiada wyłącznie za bezpieczeństwo dzieci, które zostały przyprowadzone do świetlicy lub zgłosiły się do niej po skończonych zajęciach. <text:s text:c="21"/>4.Uczniowie zapisani do świetlicy szkolnej mogą być odebrani wyłącznie przez rodziców / opiekunów lub osoby przez nie pisemnie upoważnione.<text:line-break/>5. Upoważnienie pozostaje w dokumentacji świetlicy. Może ono zostać w każdej chwili odwołane lub zmienione.<text:line-break/>6. Gdy upoważnienie znajduje się w dzienniczku ucznia i nie ma możliwości wykonania kopii upoważnienia, dzienniczek pozostaje w świetlicy do dnia następnego.<text:span text:style-name="T12"><text:line-break/></text:span>7. Rodzic/Osoba upoważniona <text:s/>zgłasza pracownikowi w recepcji chęć <text:s/>odebrania dziecka ze świetlicy lub bezpośrednio do świetlicy (w zależności od godziny odbierania) podając imię</text:p>
      <text:p text:style-name="P9"><text:s/>i nazwisko dziecka oraz klasę. </text:p>
      <text:p text:style-name="P9">8. Rodzic / Osoba upoważniona odbierający dziecko ze <text:s/>świetlicy, przejmuje za nie całkowitą odpowiedzialność. Dziecko nie uczestniczy w dalszych zajęciach i zabawach świetlicowych.<text:line-break/>9. Dziecko odebrane ze świetlicy szkolnej , nie może być w danym dniu przyjęte powtórnie</text:p>
      <text:p text:style-name="P9"><text:s/>z wyjątkiem dzieci, <text:s/>które uczęszczają na zajęcia dodatkowe.<text:line-break/>10. Dziecko samodzielnie wychodzi ze świetlicy do domu na podstawie pisemnego stałego lub jednorazowego <text:s/>oświadczenia rodzica ( opiekuna prawnego). Oświadczenie musi zawierać datę, <text:s/>godzinę wyjścia dziecka ze świetlicy oraz czytelny podpis Rodzica/Opiekuna.<text:line-break/>11. Rodzic/ prawny opiekun ponosi wówczas całkowitą odpowiedzialność za bezpieczeństwo dziecka. <text:s text:c="124"/>12.Tylko w wyjątkowych sytuacjach <text:s/>dopuszcza się zmianę wyjścia, odbioru <text:s/>dziecka ze świetlicy droga elektroniczną (dziennik elektroniczny) do sekretariatu szkoły, wychowawcy klasy lub kierownika świetlicy.<text:line-break/>13. Dziecko poniżej 7 roku życia nie może samodzielnie opuszczać świetlicy szkolnej oraz nie może być odbierane przez dziecko, które nie ukończyło 10 roku życia (zgodnie z przepisami Kodeksu ruchu drogowego).</text:p>
      <text:p text:style-name="P9"><text:soft-page-break/>14. Uczniowie z klas IV- VIII zapisani do świetlicy szkolnej zgłaszają się do niej bezpośrednio po skończonych zajęciach lekcyjnych.<text:line-break/>14. Jeżeli dziecko z klasy IV-VIII nie będzie danego dnia uczestniczyło w zajęciach świetlicowych z powodu samodzielnego wyjścia do domu bezpośrednio po skończonych zajęciach lekcyjnych zobowiązane jest do przedstawienia wychowawcy świetlicy pisemnej zgody rodziców na takie wyjście.<text:line-break/>15. W przypadku, <text:s/>dzieci które są zapisane <text:s/>do świetlicy a zostały odebrane, po <text:s/>skończonych zajęciach lekcyjnych <text:s/>rodzic/ prawny opiekun jest zobowiązany do poinformowania o tym fakcie wychowawcę świetlicy.<text:line-break/>16. Każdorazowa zmiana danych kontaktowych Rodziców/prawnych opiekunów oraz danych osób upoważnionych do odbioru dzieci ze świetlicy powinna być niezwłocznie zgłoszona.<text:line-break/>17. Każdorazowa zmiana godziny samodzielnego wyjścia dziecka ze świetlicy musi być zgłoszona pisemnie.<text:line-break/>18. Rodzice/prawni opiekunowie zobowiązani są przestrzegać godzin pracy świetlicy.<text:line-break/>19. Jeżeli dziecko nie zostanie odebrane do godziny 17.30 wychowawcy realizują procedury postępowania przewidziane w przypadku pozostania dziecka w świetlicy po godzinach pracy.</text:p>
      <text:p text:style-name="Normal_20__28_Web_29_"/>
      <text:p text:style-name="P9"><text:span text:style-name="T2">Procedura przyprowadzania i odprowadzania na zajęcia dodatkowe dzieci <text:s/>uczęszczających do świetlicy</text:span><text:line-break/>1. Wychowawcy oraz nauczyciele uczący w klasach I są zobowiązani do <text:s/>zabrania uczniów na lekcje ze świetlicy.</text:p>
      <text:p text:style-name="P9">2.Wychowawcy <text:s/>oraz nauczyciele uczący w klasach I-III <text:s/>są zobowiązani do <text:s/>odprowadzenia uczniów do świetlicy, <text:s/>po skończonych zajęciach.</text:p>
      <text:p text:style-name="P9">2. Wychowawca klasy/nauczyciel odprowadzający dzieci do świetlicy <text:s/>jest zobowiązany do poinformowania nauczyciela świetlicy o liczbie przyprowadzonych uczniów.</text:p>
      <text:p text:style-name="P9">3. Pozostałe dzieci przebywające w świetlicy, na zajęcia lekcyjne mogą wychodzić same po uprzednim zgłoszeniu <text:s/>wychowawcy świetlicy.</text:p>
      <text:p text:style-name="P9">4. Uczniowie z klas IV-VIII przychodzą do świetlicy samodzielnie. <text:s/></text:p>
      <text:p text:style-name="P11">5. Nauczyciele prowadzący zajęcia pozalekcyjne z klas I-III <text:span text:style-name="T12"><text:s/></text:span>przychodzą po dzieci do świetlicy i po skończonych zajęciach przyprowadzają je z powrotem (nauczyciel zabiera dzieci na <text:s/>podstawie <text:s/>sporządzonej listy- zgoda <text:s/>rodziców).<text:line-break/>6. Uczniowie z klas IV-VIII wychodzą samodzielnie, na <text:s/>zajęcia dodatkowe na podstawie list zajęć dodatkowych przekazanych do świetlicy przez nauczyciela prowadzącego, samodzielnie wracają do świetlicy. Bez spełnienia powyższych warunków, dziecko nie będzie mogło samodzielnie opuścić świetlicy na dodatkowe zajęcia.<text:line-break/>7. Przed zabraniem uczniów na zajęcia dodatkowe oraz po ich przyjściu do świetlicy nauczyciele świetlicy mają obowiązek sprawdzić listę obecności.<text:line-break/>8. Nauczyciel świetlicy jest zobowiązany poinformować nauczyciela prowadzącego zajęcia dodatkowe ilu uczniów przekazuje mu pod opiekę.</text:p>
      <text:p text:style-name="Normal_20__28_Web_29_"/>
      <text:p text:style-name="Normal_20__28_Web_29_"><text:span text:style-name="T2">Procedura postępowania w przypadku, próby odebrania ucznia przez osobę, co do której zachodzi podejrzenie bycia w stanie nietrzeźwości lub bycia pod wpływem innych środków odurzających</text:span><text:line-break/>1. W przypadku wystąpienia sytuacji, w której w ocenie wychowawcy istnieje podejrzenie, że dziecko odbierane jest przez osobę, wobec której zachodzi podejrzenie, iż jest ona w stanie nietrzeźwości lub pod wpływem działania innych środków odurzających, nauczyciel zobowiązany jest poinformować tę osobę o konsekwencjach sytuacji oraz zażądać wezwania (lub samemu wezwać) innego opiekuna dziecka.<text:line-break/>2. O zaistniałej sytuacji nauczyciel zobowiązany jest niezwłocznie powiadomić Dyrektora <text:soft-page-break/>Szkoły i kierownika świetlicy.<text:line-break/>3. Z zaistniałej sytuacji nauczyciel zobowiązany jest sporządzić notatkę służbową.<text:line-break/>4. W przypadku, gdy nie ma innej osoby uprawnionej do odbioru dziecka należy zastosować procedury postępowania w przypadku pozostania dziecka w świetlicy po godzinach pracy.<text:line-break/>5. W przypadku, gdy rodzic zaprzecza, że jest w stanie wskazującym na spożycie alkoholu lub innego środka psychotropowego wychowawca świetlicy może prosić o pomoc Policję <text:s text:c="5"/>w celu stwierdzenia w/w faktu.</text:p>
      <text:p text:style-name="Normal_20__28_Web_29_"><text:line-break/><text:span text:style-name="T2">Procedura postępowania w przypadku, gdy pod opieką jednego wychowawcy świetlicy przebywa więcej niż 25 wychowanków.</text:span><text:line-break/>1. W przypadku zaistnienia sytuacji, w której pod opieką jednego wychowawcy przebywa więcej niż 25 wychowanków wychowawca <text:s/>zobowiązany jest niezwłocznie powiadomić <text:s text:c="8"/>o tym fakcie <text:s/>kierownika świetlicy lub Dyrektora Szkoły.<text:line-break/>2. W takiej sytuacji , dla zapewnienia bezpieczeństwa, Dyrektor Szkoły lub kierownik świetlicy decydują o czasowym przeniesieniu uczniów do innej Sali.<text:line-break/>3. Wychowawca może również samodzielnie zadecydować o czasowym przeniesieniu wychowanków do innej sali <text:s/>lub biblioteki zgodnie z wcześniejszymi ustaleniami kierownika świetlicy.</text:p>
      <text:p text:style-name="P9"><text:span text:style-name="T2">Procedura postępowania w przypadku agresywnego zachowania ucznia stwarzającego zagrożenie dla bezpieczeństwa i zdrowia własnego oraz innych <text:s text:c="31"/></text:span>1.Wychowawca świetlicy zobowiązany jest do interweniowania za każdym razem, gdy zaistnieje sytuacja zachowań agresywnych. <text:s text:c="64"/>Interwencja zachodzi w postaci stanowczej reakcji na zaistniałą sytuację: <text:s text:c="31"/>a) odizolowanie ucznia zachowującego się agresywnie od grupy, <text:s text:c="56"/>b) w razie potrzeby wezwanie pomocy (innego nauczyciela, pedagoga, pielęgniarki), <text:s text:c="13"/>c) udzielenie pomocy ofierze agresji i zabezpieczenie pozostałych uczniów. <text:s text:c="19"/></text:p>
      <text:p text:style-name="P9">2. Jeżeli <text:s/>sytuacja tego wymaga, nauczyciel ma prawo przytrzymać agresywne dziecko do momentu jego uspokojenia, powstrzymać rękę lub nogę, którą stara się zadać cios poprzez jej złapanie i zatrzymanie oraz odsunąć dziecko od osób lub przedmiotów, wobec których zachowuje się agresywnie. <text:s text:c="106"/>3.Uczeń zostaje zabrany przez pedagoga, psychologa lub innego nauczyciela do oddzielnego pomieszczenia, celem <text:s/>odizolowania od bodźców i wyciszenia. <text:s text:c="32"/></text:p>
      <text:p text:style-name="P9"><text:s/>4. Jeżeli jest to możliwe, nauczyciel podejmuje próbę wyciszenia zachowania agresywnego. </text:p>
      <text:p text:style-name="P9">W przypadku gdy dziecko nie jest w stanie się wyciszyć, a jego zachowanie nie ulega poprawie bądź eskaluje, nauczyciel telefonicznie kontaktuje się z rodzicami i prosi o natychmiastowy przyjazd do szkoły. <text:s text:c="121"/>5.W sytuacji bardzo agresywnego zachowania dziecka, które eskaluje (napaść fizyczna, niemożność uspokojenia, autoagresja), nauczyciel, oprócz rodziców, zawiadamia również Pogotowie Ratunkowe i (lub) Policję. <text:s text:c="96"/>6.W każdym przypadku zachowania agresywnego, następuje rozmowa z rodzicami ucznia przeprowadzona przez wychowawcę / pedagoga / psychologa / kierownika świetlicy w celu dobrania odpowiednich form pomocy dla dziecka. <text:s text:c="76"/>7. Z zaistniałej sytuacji <text:s/>wychowawca sporządza notatkę służbową w zeszycie spostrzeżeń.</text:p>
      <text:p text:style-name="P9"/>
      <text:p text:style-name="Normal_20__28_Web_29_"><text:span text:style-name="T2">Procedura postępowania w przypadku niszczenia mienia uczniów oraz świetlicy (szkoły)</text:span></text:p>
      <text:p text:style-name="Normal_20__28_Web_29_">1. Fakt niszczenia (zniszczenia) mienia szkolnego lub prywatnego zgłasza każdy kto: <text:s text:c="13"/>a) jest świadkiem niszczenia (zniszczenia) mienia szkolnego lub prywatnego na terenie placówki, <text:s text:c="132"/>b) stwierdził, iż mienie szkolne i prywatne zostało zniszczone na terenie szkoły, <text:s text:c="23"/><text:soft-page-break/>2. Nauczyciel lub pracownik szkoły, któremu zgłoszono fakt niszczenia (zniszczenia) mienia szkolnego lub prywatnego, powiadamia wychowawcę ucznia. <text:s text:c="49"/>3. Wychowawca ucznia, który dopuścił się niszczenia mienia szkolnego lub prywatnego podejmuje następujące działania: <text:s text:c="111"/>a) rozmawia z uczniem na temat zaistniałej sytuacji; <text:s text:c="65"/>b) powiadamia pedagoga szkolnego lub psychologa, kierownika świetlicy oraz dyrektora /wicedyrektora szkoły; <text:s text:c="111"/>c) informuje pracownika administracji (jeżeli zostało zniszczone mienie szkolne); <text:s text:c="18"/>d) informuje rodziców lub prawnych opiekunów ucznia o wyrządzonej szkodzie. <text:s text:c="10"/>4.Wychowawca w porozumieniu z dyrektorem/wicedyrektorem szkoły i pedagogiem lub psychologiem szkolnym podejmują decyzję o sposobie zadośćuczynienia oraz o konsekwencjach wobec sprawcy oraz podejmuje decyzję o dalszym działaniu, w szczególności ustalany jest z uczniem i rodzicami (prawnymi opiekunami) sposób i termin naprawienia wyrządzonych szkód lub uiszczenia opłaty za ich naprawę.</text:p>
      <text:p text:style-name="P4"/>
      <text:p text:style-name="P3"><text:span text:style-name="T9">Procedura wyjścia do łazienki:</text:span></text:p>
      <text:p text:style-name="P2"><text:span text:style-name="T11">1. Uczeń może wyjść do łazienki podczas przerwy oraz podczas lekcji za zgodą nauczyciela. </text:span></text:p>
      <text:p text:style-name="P2"><text:span text:style-name="T11">2. Ma obowiązek pozostawić łazienkę w czystości, <text:s/>umyć ręce, <text:s/>wrócić do świetlicy i poinformować nauczyciela o przybyciu.</text:span></text:p>
      <text:p text:style-name="P3"><text:span text:style-name="T13"><text:s/></text:span></text:p>
      <text:p text:style-name="P5"/>
      <text:p text:style-name="Standard"><text:span text:style-name="T6"><text:s text:c="62"/>Uzupełnieniem procedur świetlicowych są procedury szkolone.</text:span></text:p>
      <text:p text:style-name="Standard"><text:span text:style-name="T6"><text:s text:c="72"/>Procedury świetlicowe <text:s/>obowiązują od 01.09.2025 rok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Nagłówek_20_Znak" style:display-name="Nagłówek Znak" style:family="text" style:parent-style-name="Default_20_Paragraph_20_Font"/>
    <style:style style:name="Stopka_20_Znak" style:display-name="Stopka Znak"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wietlica</meta:initial-creator>
    <dc:creator>Danuta Fyda-Zięba</dc:creator>
    <meta:editing-cycles>12</meta:editing-cycles>
    <meta:print-date>2025-08-18T16:13:00</meta:print-date>
    <meta:creation-date>2022-08-09T09:45:00</meta:creation-date>
    <dc:date>2025-08-18T16:13:00</dc:date>
    <meta:editing-duration>PT2M23S</meta:editing-duration>
    <meta:generator>OpenOffice/4.1.6$Win32 OpenOffice.org_project/416m1$Build-9790</meta:generator>
    <meta:document-statistic meta:table-count="0" meta:image-count="0" meta:object-count="0" meta:page-count="5" meta:paragraph-count="53" meta:word-count="1812" meta:character-count="16268"/>
    <meta:user-defined meta:name="AppVersion">16.0000</meta:user-defined>
    <meta:user-defined meta:name="Company">Windows Us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